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family-generic="system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, 'Times New Roman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3.589cm" fo:margin-left="0.751cm" table:align="left" style:writing-mode="lr-tb"/>
    </style:style>
    <style:style style:name="Tabla2.A" style:family="table-column">
      <style:table-column-properties style:column-width="9.125cm"/>
    </style:style>
    <style:style style:name="Tabla2.B" style:family="table-column">
      <style:table-column-properties style:column-width="4.464cm"/>
    </style:style>
    <style:style style:name="Tabla2.1" style:family="table-row">
      <style:table-row-properties style:min-row-height="0.695cm" fo:keep-together="auto"/>
    </style:style>
    <style:style style:name="Tabla2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337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404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459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3.058cm" fo:margin-left="1.166cm" table:align="left" style:writing-mode="lr-tb"/>
    </style:style>
    <style:style style:name="Tabla3.A" style:family="table-column">
      <style:table-column-properties style:column-width="8.712cm"/>
    </style:style>
    <style:style style:name="Tabla3.B" style:family="table-column">
      <style:table-column-properties style:column-width="4.346cm"/>
    </style:style>
    <style:style style:name="Tabla3.1" style:family="table-row">
      <style:table-row-properties style:min-row-height="0.695cm" fo:keep-together="auto"/>
    </style:style>
    <style:style style:name="Tabla3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33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04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0.459cm"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Encabezado" style:master-page-name="">
      <style:paragraph-properties fo:margin-top="0.3cm" fo:margin-bottom="0.3cm" style:contextual-spacing="false" fo:line-height="100%" style:page-number="auto"/>
      <style:text-properties style:font-name="Liberation Sans3" fo:font-size="11pt" fo:font-weight="bold" officeooo:paragraph-rsid="0044de90" style:font-size-asian="11pt" style:font-weight-asian="bold" style:font-size-complex="11pt" style:font-weight-complex="normal"/>
    </style:style>
    <style:style style:name="P2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style:font-name="Liberation Sans3" fo:font-size="11pt" officeooo:paragraph-rsid="0044de90" style:font-size-asian="11pt" style:font-size-complex="11pt"/>
    </style:style>
    <style:style style:name="P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Liberation Sans3" fo:font-size="11pt" officeooo:paragraph-rsid="0044de90" style:font-size-asian="11pt" style:language-asian="ar" style:country-asian="SA" style:font-name-complex="Liberation Sans4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style:font-name="Liberation Sans3" fo:font-size="11pt" fo:font-weight="bold" officeooo:paragraph-rsid="0044de90" style:font-size-asian="11pt" style:language-asian="ar" style:country-asian="SA" style:font-weight-asian="bold" style:font-name-complex="Liberation Sans3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.3cm" fo:margin-bottom="0.3cm" style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Liberation Sans3" fo:font-size="11pt" officeooo:paragraph-rsid="0044de90" style:font-size-asian="11pt" style:font-size-complex="11pt"/>
    </style:style>
    <style:style style:name="P6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style:font-name="Liberation Sans3" fo:font-size="11pt" officeooo:rsid="004fff58" officeooo:paragraph-rsid="004fff58" style:font-size-asian="11pt" style:font-size-complex="11pt"/>
    </style:style>
    <style:style style:name="P7" style:family="paragraph" style:parent-style-name="western">
      <style:paragraph-properties fo:margin-top="0.3cm" fo:margin-bottom="0.3cm" style:contextual-spacing="false" fo:line-height="100%"/>
      <style:text-properties style:font-name="Liberation Sans3" fo:font-size="11pt" officeooo:paragraph-rsid="005f0513" style:font-size-asian="11pt" style:font-size-complex="11pt"/>
    </style:style>
    <style:style style:name="P8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style:font-name="Liberation Sans3" fo:font-size="11pt" officeooo:paragraph-rsid="0049b7f4" style:font-size-asian="11pt" style:font-name-complex="Liberation Sans" style:font-size-complex="11pt"/>
    </style:style>
    <style:style style:name="P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Liberation Sans3" fo:font-size="11pt" fo:language="gl" fo:country="ES" fo:font-weight="normal" officeooo:paragraph-rsid="0049b7f4" fo:background-color="transparent" style:font-name-asian="Liberation Sans" style:font-size-asian="11pt" style:font-name-complex="Liberation Sans" style:font-size-complex="11pt"/>
    </style:style>
    <style:style style:name="P1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00%" fo:text-align="justify" style:justify-single-word="false" fo:text-indent="-1.499cm" style:auto-text-indent="false" style:page-number="auto" fo:background-color="transparent">
        <style:tab-stops>
          <style:tab-stop style:position="0.513cm"/>
        </style:tab-stops>
      </style:paragraph-properties>
      <style:text-properties style:use-window-font-color="true" loext:opacity="0%" style:font-name="Liberation Sans3" fo:font-size="11pt" fo:language="gl" fo:country="ES" fo:font-weight="normal" officeooo:rsid="004d3daa" officeooo:paragraph-rsid="0049b7f4" fo:background-color="transparent" style:font-name-asian="Liberation Sans" style:font-size-asian="11pt" style:font-name-complex="Liberation Sans" style:font-size-complex="11pt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Liberation Sans3" fo:font-size="11pt" fo:language="gl" fo:country="ES" fo:font-style="italic" fo:font-weight="normal" officeooo:rsid="004d3daa" officeooo:paragraph-rsid="0049b7f4" fo:background-color="transparent" style:font-name-asian="Liberation Sans" style:font-size-asian="11pt" style:font-style-asian="italic" style:font-name-complex="Liberation Sans" style:font-size-complex="11pt" style:font-style-complex="italic"/>
    </style:style>
    <style:style style:name="P12" style:family="paragraph" style:parent-style-name="Standard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00%" fo:text-align="justify" style:justify-single-word="false" fo:text-indent="-1.499cm" style:auto-text-indent="false" fo:background-color="transparent">
        <style:tab-stops>
          <style:tab-stop style:position="0.513cm"/>
        </style:tab-stops>
      </style:paragraph-properties>
      <style:text-properties style:font-name="Liberation Sans3" fo:font-size="11pt" officeooo:rsid="004d3daa" officeooo:paragraph-rsid="004a592c" style:font-size-asian="11pt" style:font-name-complex="Liberation Sans" style:font-size-complex="11pt"/>
    </style:style>
    <style:style style:name="P13" style:family="paragraph" style:parent-style-name="Standard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00%" fo:text-align="justify" style:justify-single-word="false" fo:text-indent="-1.499cm" style:auto-text-indent="false" fo:background-color="transparent">
        <style:tab-stops>
          <style:tab-stop style:position="0.513cm"/>
        </style:tab-stops>
      </style:paragraph-properties>
      <style:text-properties style:font-name="Liberation Sans3" fo:font-size="11pt" fo:language="es" fo:country="ES" fo:font-weight="normal" officeooo:rsid="004a592c" officeooo:paragraph-rsid="004a592c" style:letter-kerning="false" style:font-name-asian="Times New Roman" style:font-size-asian="11pt" style:language-asian="es" style:country-asian="ES" style:font-weight-asian="normal" style:font-name-complex="Liberation Sans3" style:font-size-complex="11pt" style:language-complex="ar" style:country-complex="SA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513cm"/>
        </style:tab-stops>
      </style:paragraph-properties>
      <style:text-properties style:font-name="Liberation Sans3" fo:font-size="11pt" officeooo:paragraph-rsid="004a592c" style:font-size-asian="11pt" style:font-name-complex="Liberation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1.499cm" fo:margin-right="0cm" fo:margin-top="0.199cm" fo:margin-bottom="0.199cm" style:contextual-spacing="false" fo:line-height="100%" fo:text-align="justify" style:justify-single-word="false" fo:text-indent="-1.499cm" style:auto-text-indent="false" fo:background-color="transparent">
        <style:tab-stops>
          <style:tab-stop style:position="0.513cm"/>
        </style:tab-stops>
      </style:paragraph-properties>
      <style:text-properties style:font-name="Liberation Sans3" fo:font-size="11pt" officeooo:paragraph-rsid="004a592c" style:font-size-asian="11pt" style:font-name-complex="Liberation Sans" style:font-size-complex="11pt"/>
    </style:style>
    <style:style style:name="P1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513cm"/>
        </style:tab-stops>
      </style:paragraph-properties>
      <style:text-properties fo:color="#000000" loext:opacity="100%" style:font-name="Liberation Sans3" fo:font-size="11pt" fo:language="gl" fo:country="ES" fo:font-weight="bold" officeooo:paragraph-rsid="004a592c" fo:background-color="transparent" style:font-name-asian="Liberation Sans" style:font-size-asian="11pt" style:font-weight-asian="bold" style:font-name-complex="Liberation Sans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fo:color="#000000" loext:opacity="100%" style:font-name="Liberation Sans3" fo:font-size="11pt" fo:font-weight="normal" officeooo:paragraph-rsid="0049b7f4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4">
      <loext:graphic-properties draw:fill="none" draw:fill-gradient-name="gradient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fo:color="#000000" loext:opacity="100%" style:font-name="Liberation Sans3" fo:font-size="11pt" fo:font-weight="normal" officeooo:paragraph-rsid="0049b7f4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Liberation Sans3" fo:font-size="11pt" fo:font-weight="bold" officeooo:paragraph-rsid="004b9244" style:font-size-asian="11pt" style:font-weight-asian="bold" style:font-name-complex="Liberation Sans3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ans3" fo:font-size="11pt" fo:letter-spacing="0.025cm" officeooo:rsid="004b9244" officeooo:paragraph-rsid="004b9244" style:font-size-asian="11pt" style:font-name-complex="Liberation Sans3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ans3" fo:font-size="11pt" officeooo:paragraph-rsid="004b9244" style:font-size-asian="11pt" style:font-name-complex="Liberation Sans3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Liberation Sans3" fo:font-size="11pt" officeooo:paragraph-rsid="004b9244" style:font-size-asian="11pt" style:font-size-complex="11pt"/>
    </style:style>
    <style:style style:name="P23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style:font-name="Liberation Sans3" fo:font-size="11pt" officeooo:paragraph-rsid="004ddf39" style:font-size-asian="11pt" style:font-size-complex="11pt"/>
    </style:style>
    <style:style style:name="P24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Liberation Sans3" fo:font-size="11pt" officeooo:paragraph-rsid="004ddf39" style:font-size-asian="11pt" style:font-name-complex="Liberation Sans3" style:font-size-complex="11pt"/>
    </style:style>
    <style:style style:name="P25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Liberation Sans3" fo:font-size="11pt" officeooo:paragraph-rsid="004ddf39" style:font-size-asian="11pt" style:font-size-complex="11pt"/>
    </style:style>
    <style:style style:name="P26" style:family="paragraph" style:parent-style-name="Standard" style:list-style-name="WW8Num4">
      <style:paragraph-properties fo:margin-left="0.019cm" fo:margin-right="0cm" fo:line-height="100%" fo:text-align="justify" style:justify-single-word="false" fo:text-indent="-0.019cm" style:auto-text-indent="false">
        <style:tab-stops>
          <style:tab-stop style:position="0.25cm"/>
        </style:tab-stops>
      </style:paragraph-properties>
      <style:text-properties style:font-name="Liberation Sans3" fo:font-size="11pt" officeooo:paragraph-rsid="004ddf39" style:font-size-asian="11pt" style:font-name-complex="Liberation Sans3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ans3" fo:font-size="11pt" fo:font-weight="bold" officeooo:paragraph-rsid="004ddf39" style:font-size-asian="11pt" style:font-weight-asian="bold" style:font-name-complex="Liberation Sans3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Liberation Sans3" fo:font-size="11pt" officeooo:paragraph-rsid="004ddf39" style:font-size-asian="11pt" style:font-name-complex="Liberation Sans3" style:font-size-complex="11pt"/>
    </style:style>
    <style:style style:name="P29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style:font-name="Liberation Sans3" fo:font-size="11pt" officeooo:paragraph-rsid="004ddf39" style:font-size-asian="11pt" style:font-size-complex="11pt"/>
    </style:style>
    <style:style style:name="P30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style:font-name="Liberation Sans3" fo:font-size="11pt" officeooo:paragraph-rsid="004ddf39" style:font-size-asian="11pt" style:font-name-complex="Liberation Sans3" style:font-size-complex="11pt"/>
    </style:style>
    <style:style style:name="P31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style:font-name="Liberation Sans3" fo:font-size="11pt" officeooo:paragraph-rsid="00637978" style:font-size-asian="11pt" style:font-name-complex="Liberation Sans3" style:font-size-complex="11pt"/>
    </style:style>
    <style:style style:name="P32" style:family="paragraph" style:parent-style-name="Text_20_body">
      <style:paragraph-properties fo:margin-top="0.3cm" fo:margin-bottom="0.3cm" style:contextual-spacing="false" fo:line-height="100%"/>
      <style:text-properties style:font-name="Liberation Sans3" fo:font-size="11pt" officeooo:paragraph-rsid="0044de90" style:font-size-asian="11pt" style:font-name-complex="Liberation Sans3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Liberation Sans3" fo:font-size="11pt" officeooo:paragraph-rsid="004300c7" style:font-size-asian="11pt" style:font-name-complex="Liberation Sans3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Liberation Sans3" fo:font-size="11pt" officeooo:paragraph-rsid="004300c7" style:font-size-asian="11pt" style:font-size-complex="11pt"/>
    </style:style>
    <style:style style:name="T1" style:family="text">
      <style:text-properties style:font-name-complex="Liberation Sans3"/>
    </style:style>
    <style:style style:name="T2" style:family="text">
      <style:text-properties officeooo:rsid="004ddf39" style:font-name-complex="Liberation Sans3"/>
    </style:style>
    <style:style style:name="T3" style:family="text">
      <style:text-properties officeooo:rsid="0004ad35" style:font-name-complex="Liberation Sans3"/>
    </style:style>
    <style:style style:name="T4" style:family="text">
      <style:text-properties officeooo:rsid="0019cd9f" style:font-name-complex="Liberation Sans3"/>
    </style:style>
    <style:style style:name="T5" style:family="text">
      <style:text-properties officeooo:rsid="0067a997" style:font-name-complex="Liberation Sans3"/>
    </style:style>
    <style:style style:name="T6" style:family="text">
      <style:text-properties officeooo:rsid="0044de90" style:font-name-complex="Liberation Sans3"/>
    </style:style>
    <style:style style:name="T7" style:family="text">
      <style:text-properties officeooo:rsid="0018bcc8" style:font-name-complex="Liberation Sans3"/>
    </style:style>
    <style:style style:name="T8" style:family="text">
      <style:text-properties officeooo:rsid="001979b2" style:font-name-complex="Liberation Sans3"/>
    </style:style>
    <style:style style:name="T9" style:family="text">
      <style:text-properties officeooo:rsid="004696d1" style:font-name-complex="Liberation Sans3"/>
    </style:style>
    <style:style style:name="T10" style:family="text">
      <style:text-properties officeooo:rsid="00518b88" style:font-name-complex="Liberation Sans3"/>
    </style:style>
    <style:style style:name="T11" style:family="text">
      <style:text-properties officeooo:rsid="0046f898" style:font-name-complex="Liberation Sans3"/>
    </style:style>
    <style:style style:name="T12" style:family="text">
      <style:text-properties fo:letter-spacing="0.025cm" style:font-name-complex="Liberation Sans3"/>
    </style:style>
    <style:style style:name="T13" style:family="text">
      <style:text-properties fo:letter-spacing="0.025cm" officeooo:rsid="004696d1" style:font-name-complex="Liberation Sans3"/>
    </style:style>
    <style:style style:name="T14" style:family="text">
      <style:text-properties fo:letter-spacing="0.025cm" officeooo:rsid="0047ff8f" style:font-name-complex="Liberation Sans3"/>
    </style:style>
    <style:style style:name="T15" style:family="text">
      <style:text-properties fo:letter-spacing="0.025cm" officeooo:rsid="0046f898" style:font-name-complex="Liberation Sans3"/>
    </style:style>
    <style:style style:name="T16" style:family="text">
      <style:text-properties fo:color="#000000" loext:opacity="100%" fo:letter-spacing="0.025cm" officeooo:rsid="0059ce51"/>
    </style:style>
    <style:style style:name="T17" style:family="text">
      <style:text-properties fo:color="#000000" loext:opacity="100%" fo:letter-spacing="0.025cm" officeooo:rsid="005f0513"/>
    </style:style>
    <style:style style:name="T18" style:family="text">
      <style:text-properties fo:color="#000000" loext:opacity="100%" fo:letter-spacing="0.025cm"/>
    </style:style>
    <style:style style:name="T19" style:family="text">
      <style:text-properties fo:color="#000000" loext:opacity="100%" fo:letter-spacing="0.025cm" officeooo:rsid="005b11f7"/>
    </style:style>
    <style:style style:name="T20" style:family="text">
      <style:text-properties style:use-window-font-color="true" loext:opacity="0%" fo:language="gl" fo:country="ES" fo:font-weight="normal" officeooo:rsid="00463b3c" fo:background-color="transparent" loext:char-shading-value="0" style:font-name-asian="Liberation Sans" style:font-weight-asian="normal" style:font-weight-complex="normal"/>
    </style:style>
    <style:style style:name="T21" style:family="text">
      <style:text-properties officeooo:rsid="004eb018"/>
    </style:style>
    <style:style style:name="T22" style:family="text">
      <style:text-properties officeooo:rsid="004d3daa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0e6d0c"/>
    </style:style>
    <style:style style:name="T25" style:family="text">
      <style:text-properties fo:font-style="italic" officeooo:rsid="000e6d0c" style:font-style-asian="italic" style:font-style-complex="italic"/>
    </style:style>
    <style:style style:name="T26" style:family="text">
      <style:text-properties style:use-window-font-color="true" loext:opacity="0%" fo:language="gl" fo:country="ES" fo:font-weight="normal" fo:background-color="transparent" loext:char-shading-value="0" style:font-name-asian="Liberation Sans"/>
    </style:style>
    <style:style style:name="T27" style:family="text">
      <style:text-properties style:use-window-font-color="true" loext:opacity="0%" fo:language="gl" fo:country="ES" fo:font-weight="normal" officeooo:rsid="000bd512" fo:background-color="transparent" loext:char-shading-value="0" style:font-name-asian="Liberation Sans"/>
    </style:style>
    <style:style style:name="T28" style:family="text">
      <style:text-properties style:use-window-font-color="true" loext:opacity="0%" fo:language="gl" fo:country="ES" fo:font-style="italic" fo:font-weight="normal" fo:background-color="transparent" loext:char-shading-value="0" style:font-name-asian="Liberation Sans" style:font-style-asian="italic" style:font-style-complex="italic"/>
    </style:style>
    <style:style style:name="T29" style:family="text">
      <style:text-properties style:use-window-font-color="true" loext:opacity="0%" fo:language="gl" fo:country="ES" fo:font-style="italic" fo:font-weight="normal" officeooo:rsid="000bd512" fo:background-color="transparent" loext:char-shading-value="0" style:font-name-asian="Liberation Sans" style:font-style-asian="italic" style:font-style-complex="italic"/>
    </style:style>
    <style:style style:name="T30" style:family="text">
      <style:text-properties fo:language="es" fo:country="ES" fo:font-weight="normal" officeooo:rsid="004a592c" style:letter-kerning="false" style:font-name-asian="Times New Roman" style:language-asian="es" style:country-asian="ES" style:font-weight-asian="normal" style:font-name-complex="Liberation Sans3" style:language-complex="ar" style:country-complex="SA" style:font-weight-complex="normal"/>
    </style:style>
    <style:style style:name="T31" style:family="text">
      <style:text-properties fo:color="#000000" loext:opacity="100%" fo:font-style="normal" fo:font-weight="normal" officeooo:rsid="004f708e" style:font-style-asian="normal" style:font-weight-asian="normal" style:font-name-complex="Liberation Sans3" style:font-style-complex="normal" style:font-weight-complex="normal"/>
    </style:style>
    <style:style style:name="T32" style:family="text">
      <style:text-properties fo:color="#000000" loext:opacity="100%" fo:font-style="normal" officeooo:rsid="004f708e" style:font-style-asian="normal" style:font-name-complex="Liberation Sans3" style:font-style-complex="normal"/>
    </style:style>
    <style:style style:name="T33" style:family="text">
      <style:text-properties fo:color="#000000" loext:opacity="100%" fo:font-style="normal" fo:font-weight="normal" officeooo:rsid="00285a5a" style:font-style-asian="normal" style:font-weight-asian="normal" style:font-name-complex="Liberation Sans3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1100cd" style:font-style-asian="normal" style:font-weight-asian="normal" style:font-name-complex="Liberation Sans3" style:font-style-complex="normal" style:font-weight-complex="normal"/>
    </style:style>
    <style:style style:name="T35" style:family="text">
      <style:text-properties fo:color="#000000" loext:opacity="100%" fo:font-style="normal" officeooo:rsid="001100cd" style:font-style-asian="normal" style:font-name-complex="Liberation Sans3" style:font-style-complex="normal"/>
    </style:style>
    <style:style style:name="T36" style:family="text">
      <style:text-properties fo:color="#000000" loext:opacity="100%" fo:font-style="normal" officeooo:rsid="00567b25" style:font-style-asian="normal" style:font-name-complex="Liberation Sans3" style:font-style-complex="normal"/>
    </style:style>
    <style:style style:name="T37" style:family="text">
      <style:text-properties fo:color="#000000" loext:opacity="100%" fo:font-style="normal" officeooo:rsid="0057e663" style:font-style-asian="normal" style:font-name-complex="Liberation Sans3" style:font-style-complex="normal"/>
    </style:style>
    <style:style style:name="T38" style:family="text">
      <style:text-properties fo:language="es" fo:country="ES" fo:font-weight="bold" style:font-weight-asian="bold" style:font-name-complex="Liberation Sans3" style:font-weight-complex="bold"/>
    </style:style>
    <style:style style:name="T39" style:family="text">
      <style:text-properties fo:language="es" fo:country="ES" fo:font-weight="bold" style:font-weight-asian="bold" style:font-name-complex="Liberation Sans3" style:font-weight-complex="normal"/>
    </style:style>
    <style:style style:name="T40" style:family="text">
      <style:text-properties fo:language="es" fo:country="ES" style:font-name-complex="Liberation Sans3" style:font-weight-complex="normal"/>
    </style:style>
    <style:style style:name="T41" style:family="text">
      <style:text-properties fo:language="es" fo:country="ES" officeooo:rsid="0015fbeb" style:font-name-complex="Liberation Sans3" style:font-weight-complex="normal"/>
    </style:style>
    <style:style style:name="T42" style:family="text">
      <style:text-properties fo:language="es" fo:country="ES" officeooo:rsid="00567b25" style:font-name-complex="Liberation Sans3" style:font-weight-complex="normal"/>
    </style:style>
    <style:style style:name="T43" style:family="text">
      <style:text-properties fo:language="es" fo:country="ES" officeooo:rsid="004a592c" style:font-name-complex="Liberation Sans3" style:font-weight-complex="normal"/>
    </style:style>
    <style:style style:name="T44" style:family="text">
      <style:text-properties fo:language="gl" fo:country="ES" officeooo:rsid="0015fbeb" style:font-name-complex="Liberation Sans3" style:font-weight-complex="normal"/>
    </style:style>
    <style:style style:name="T45" style:family="text">
      <style:text-properties fo:language="gl" fo:country="ES" officeooo:rsid="004a592c" style:font-name-complex="Liberation Sans3" style:font-weight-complex="normal"/>
    </style:style>
    <style:style style:name="T46" style:family="text">
      <style:text-properties fo:language="es" fo:country="ES" officeooo:rsid="0015fbeb" style:font-name-complex="Liberation Sans3" style:font-weight-complex="bold"/>
    </style:style>
    <style:style style:name="T47" style:family="text">
      <style:text-properties fo:language="es" fo:country="ES" officeooo:rsid="0057e663" style:font-name-complex="Liberation Sans3" style:font-weight-complex="normal"/>
    </style:style>
    <style:style style:name="T48" style:family="text">
      <style:text-properties fo:font-weight="bold" style:font-weight-asian="bold" style:font-name-complex="Liberation Sans3"/>
    </style:style>
    <style:style style:name="T49" style:family="text">
      <style:text-properties fo:font-weight="normal" style:font-weight-asian="normal" style:font-name-complex="Liberation Sans3" style:font-weight-complex="normal"/>
    </style:style>
    <style:style style:name="T50" style:family="text">
      <style:text-properties officeooo:rsid="004c131d" style:font-name-complex="Liberation Sans3"/>
    </style:style>
    <style:style style:name="T51" style:family="text">
      <style:text-properties fo:font-weight="normal" officeooo:rsid="004b9244" style:font-weight-asian="normal" style:font-name-complex="Liberation Sans3" style:font-weight-complex="normal"/>
    </style:style>
    <style:style style:name="T52" style:family="text">
      <style:text-properties fo:font-weight="normal" officeooo:rsid="0065032a" style:font-weight-asian="normal" style:font-name-complex="Liberation Sans3" style:font-weight-complex="normal"/>
    </style:style>
    <style:style style:name="T53" style:family="text">
      <style:text-properties officeooo:rsid="004ddf39"/>
    </style:style>
    <style:style style:name="T54" style:family="text">
      <style:text-properties officeooo:rsid="00637978"/>
    </style:style>
    <style:style style:name="T55" style:family="text">
      <style:text-properties officeooo:rsid="0054fc1e"/>
    </style:style>
    <style:style style:name="T56" style:family="text">
      <style:text-properties fo:color="#ff0000" loext:opacity="100%" fo:font-weight="bold" style:font-weight-asian="bold" style:font-name-complex="Liberation Sans3"/>
    </style:style>
    <style:style style:name="T57" style:family="text">
      <style:text-properties fo:font-weight="bold" officeooo:rsid="004ddf39" style:font-weight-asian="bold" style:font-name-complex="Liberation Sans3" style:font-weight-complex="bold"/>
    </style:style>
    <style:style style:name="T58" style:family="text">
      <style:text-properties fo:font-weight="bold" officeooo:rsid="004ddf39" style:font-weight-asian="bold" style:font-name-complex="Liberation Sans3"/>
    </style:style>
    <style:style style:name="T59" style:family="text">
      <style:text-properties fo:color="#ff0000" loext:opacity="100%" style:font-name-complex="Liberation Sans3"/>
    </style:style>
    <style:style style:name="T60" style:family="text">
      <style:text-properties fo:color="#000000" loext:opacity="100%" officeooo:rsid="004ddf39" style:font-name-complex="Liberation Sans3"/>
    </style:style>
    <style:style style:name="T61" style:family="text">
      <style:text-properties fo:color="#000000" loext:opacity="100%" style:font-name-complex="Liberation Sans3"/>
    </style:style>
    <style:style style:name="T62" style:family="text">
      <style:text-properties fo:color="#000000" loext:opacity="100%" officeooo:rsid="0059ce51" style:font-name-complex="Liberation Sans3"/>
    </style:style>
    <style:style style:name="T63" style:family="text">
      <style:text-properties fo:color="#000000" loext:opacity="100%" officeooo:rsid="001edd7e" style:font-name-complex="Liberation Sans3"/>
    </style:style>
    <style:style style:name="T64" style:family="text">
      <style:text-properties fo:font-variant="normal" fo:text-transform="none" style:font-name-complex="Liberation Sans3"/>
    </style:style>
    <style:style style:name="T65" style:family="text">
      <style:text-properties fo:font-variant="normal" fo:text-transform="none" officeooo:rsid="0048474c" style:font-name-complex="Liberation Sans3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horizontal-pos="center" style:horizontal-rel="paragraph" draw:visible-area-left="0cm" draw:visible-area-top="0cm" draw:visible-area-width="5.026cm" draw:visible-area-height="5.026cm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horizontal-pos="center" style:horizontal-rel="paragraph" draw:visible-area-left="0cm" draw:visible-area-top="0cm" draw:visible-area-width="5.007cm" draw:visible-area-height="5.007cm" draw:ole-draw-aspect="1"/>
    </style:style>
    <text:list-style style:name="L1">
      <text:list-level-style-number text:level="1" text:style-name="Numbering_20_Symbols" loext:num-list-format="%1%" style:num-format="">
        <style:list-level-properties text:min-label-distance="0.7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CIÓN</text:p>
      <text:p text:style-name="P2"><text:span text:style-name="T1">Expediente <text:s/>202</text:span><text:span text:style-name="T2">5</text:span><text:span text:style-name="T1">/E001/000001. </text:span><text:span text:style-name="T3">Contratación de 2 peóns/peoas de obras públicas por un período de 6 meses e 15 días (</text:span><text:span text:style-name="T4">x</text:span><text:span text:style-name="T3">ornada laboral do 90%), para a execución de obras e servizos municipais durante o exercicio 2025 (Liña 1.1 do plan de emprego local</text:span><text:span text:style-name="T5">) </text:span><text:span text:style-name="T3">(PEL CONCELLOS). </text:span></text:p>
      <text:p text:style-name="P2"><text:span text:style-name="T6">Li</text:span><text:span text:style-name="T1">sta das persoas aspirantes admitidas e excluidas. </text:span></text:p>
      <text:p text:style-name="P3"><text:span text:style-name="T7">Expediente relacionado: </text:span><text:span text:style-name="T8">2024/A008/000033</text:span></text:p>
      <text:p text:style-name="P4">ANTECEDENTES:</text:p>
      <text:p text:style-name="P2"><text:span text:style-name="T9">11</text:span><text:span text:style-name="T1">.0</text:span><text:span text:style-name="T9">3</text:span><text:span text:style-name="T1">.202</text:span><text:span text:style-name="T9">5</text:span><text:span text:style-name="T1">. Resolución da alcaldía núm. 10</text:span><text:span text:style-name="T9">2</text:span><text:span text:style-name="T1">/202</text:span><text:span text:style-name="T9">5</text:span><text:span text:style-name="T1">. Bases </text:span><text:span text:style-name="T10">reitoras </text:span><text:span text:style-name="T1">da convocatoria para a contratación laboral temporal de </text:span><text:span text:style-name="T9">2</text:span><text:span text:style-name="T1"> peóns/peoas de obras públicas a xornada do 90% durante </text:span><text:span text:style-name="T9">6</text:span><text:span text:style-name="T1"> meses e 15 días, ó abeiro do programa PEL-CONCELLOS 202</text:span><text:span text:style-name="T9">5 </text:span><text:span text:style-name="T1">da Deputación Provincial da Coruña.</text:span></text:p>
      <text:p text:style-name="P5"><text:span text:style-name="T9">1</text:span><text:span text:style-name="T1">7.03.202</text:span><text:span text:style-name="T9">5</text:span><text:span text:style-name="T1">. Anuncio no BOP núm. </text:span><text:span text:style-name="T9">51</text:span><text:span text:style-name="T1">. Bases da convocatoria para a contratación laboral temporal de </text:span><text:span text:style-name="T9">2</text:span><text:span text:style-name="T1"> peóns/peoas de obras públicas a xornada do 90% durante </text:span><text:span text:style-name="T9">6</text:span><text:span text:style-name="T1"> meses e 15 días, ó abeiro do programa PEL-CONCELLOS 202</text:span><text:span text:style-name="T9">5</text:span><text:span text:style-name="T1"> da Deputación Provincial da Coruña.</text:span></text:p>
      <text:p text:style-name="P2"><text:span text:style-name="T9">21</text:span><text:span text:style-name="T1">.03.202</text:span><text:span text:style-name="T11">5</text:span><text:span text:style-name="T1">. </text:span><text:span text:style-name="T12">Solicitude presentada por </text:span><text:span text:style-name="T13">Gonzalo Martínez Arca</text:span><text:span text:style-name="T12">, con núm. Rexistro de entrada 202</text:span><text:span text:style-name="T13">5</text:span><text:span text:style-name="T12">00000000</text:span><text:span text:style-name="T13">339</text:span><text:span text:style-name="T12">, para participar neste proceso selectivo.</text:span></text:p>
      <text:p text:style-name="P2"><text:span text:style-name="T9">22</text:span><text:span text:style-name="T1">.03.202</text:span><text:span text:style-name="T11">5</text:span><text:span text:style-name="T1">. </text:span><text:span text:style-name="T12">Solicitude presentada por </text:span><text:span text:style-name="T13">Vicente Javier González López</text:span><text:span text:style-name="T12">, <text:s/>con núm. Rexistro de entrada 202</text:span><text:span text:style-name="T13">5999</text:span><text:span text:style-name="T12">000002</text:span><text:span text:style-name="T13">07</text:span><text:span text:style-name="T12">, para participar neste proceso selectivo.</text:span></text:p>
      <text:p text:style-name="P6"><text:span text:style-name="T12">27.03.2025. Solicitude presentada por Juan Manuel Silva Hermida, <text:s/>con núm. Rexistro de entrada 202</text:span><text:span text:style-name="T13">5</text:span><text:span text:style-name="T12">00000000372, para participar neste proceso selectivo.</text:span></text:p>
      <text:p text:style-name="P2"><text:span text:style-name="T14">31.03.2025. Solicitude presentada por María de los Ángeles López Taboada, con núm. Rexistro de entrada 202</text:span><text:span text:style-name="T15">5</text:span><text:span text:style-name="T14">99900000238</text:span><text:span text:style-name="T15">,</text:span><text:span text:style-name="T14"> para participar neste proceso selectivo.</text:span></text:p>
      <text:p text:style-name="P7"><text:span text:style-name="T16">31.0</text:span><text:span text:style-name="T17">3</text:span><text:span text:style-name="T16">.2025. </text:span><text:span text:style-name="T18">Finalizado o prazo de presentación de instancias para participar neste proceso de selección.</text:span></text:p>
      <text:p text:style-name="P7"><text:span text:style-name="T17">01.04.2025.</text:span><text:span text:style-name="T18"> </text:span><text:span text:style-name="T17">E</text:span><text:span text:style-name="T18">sta entidade local </text:span><text:span text:style-name="T19">con data do 1 de abril de 2025 </text:span><text:span text:style-name="T18">procede a verificar a documentación que as persoas aspirantes presentaron. </text:span></text:p>
      <text:p text:style-name="P7"><text:span text:style-name="T18"/></text:p>
      <text:p text:style-name="P8"><text:soft-page-break/><text:span text:style-name="T20">MARCO XURÍDICO</text:span></text:p>
      <text:list text:style-name="L1">
        <text:list-header>
          <text:p text:style-name="P9"><text:span text:style-name="T21">L</text:span><text:span text:style-name="T22">ei 7/1985, do 2 de abril, reguladora das bases do Réxime local (LRBRL)</text:span></text:p>
        </text:list-header>
        <text:list-item>
          <text:p text:style-name="P10">[21.1.g)]<text:tab/><text:span text:style-name="T23">O alcalde (...) ostenta as seguintes atribucións:</text:span></text:p>
        </text:list-item>
        <text:list-item>
          <text:p text:style-name="P11">(...) aprobar as bases das probas para a selección do persoal (...)</text:p>
        </text:list-item>
        <text:list-item>
          <text:p text:style-name="P10">[<text:span text:style-name="T24">91.2</text:span>]<text:tab/><text:span text:style-name="T25">A selección de todo o persoal, sexa funcionario ou laboral, debe realizarse de acordo coa oferta de emprego público, mediante a convocatoria pública e a través do sistema de concurso, oposición ou concurso-oposición libre nos que se garantan, en todo caso, os principios constitucionais de igualdade, mérito e capacidade, así como o de publicidade.</text:span></text:p>
        </text:list-item>
        <text:list-item>
          <text:p text:style-name="P12"><text:span text:style-name="T26">[</text:span><text:span text:style-name="T27">103</text:span><text:span text:style-name="T26">]<text:tab/></text:span><text:span text:style-name="T28">O </text:span><text:span text:style-name="T29">persoal laboral será seleccionado pola propia Corporación ateniéndose, en todo caso, ao disposto no artito 91 e co máximo respecto ao principio de igualdade de oportunidades de cantos reúnan os requisitos esixidos.</text:span></text:p>
        </text:list-item>
        <text:list-item>
          <text:p text:style-name="P12"><text:span text:style-name="T30"/></text:p>
        </text:list-item>
        <text:list-item>
          <text:p text:style-name="P13">CUESTIÓNS</text:p>
        </text:list-item>
        <text:list-item>
          <text:p text:style-name="P14"><text:span text:style-name="T31">PRIMEIRA.</text:span><text:span text:style-name="T32"> </text:span><text:span text:style-name="T33">Admisión d</text:span><text:span text:style-name="T34">as persoas aspirantes. </text:span><text:span text:style-name="T35">Os principios de publicidade, mérito e capacidade que consagra no ámbito local o artigo 91.2 da LRBRL “</text:span><text:span text:style-name="T36">A</text:span><text:span text:style-name="T35"> selección de todo </text:span><text:span text:style-name="T36">o</text:span><text:span text:style-name="T35"> persoal, se</text:span><text:span text:style-name="T36">x</text:span><text:span text:style-name="T35">a funcionario o</text:span><text:span text:style-name="T36">u</text:span><text:span text:style-name="T35"> laboral, debe realizarse de ac</text:span><text:span text:style-name="T36">o</text:span><text:span text:style-name="T35">rdo coa oferta de em</text:span><text:span text:style-name="T37">p</text:span><text:span text:style-name="T36">rego</text:span><text:span text:style-name="T35"> público, mediante convocatoria pública </text:span><text:span text:style-name="T36">e</text:span><text:span text:style-name="T35"> a través d</text:span><text:span text:style-name="T36">o</text:span><text:span text:style-name="T35"> sistema de concurso, oposición o</text:span><text:span text:style-name="T36">u</text:span><text:span text:style-name="T35"> concurso-oposición libre </text:span><text:span text:style-name="T36">no</text:span><text:span text:style-name="T35">s que se gara</text:span><text:span text:style-name="T36">nt</text:span><text:span text:style-name="T37">a</text:span><text:span text:style-name="T36">n</text:span><text:span text:style-name="T35">, en todo caso, os principios constituciona</text:span><text:span text:style-name="T36">i</text:span><text:span text:style-name="T35">s de igualdad</text:span><text:span text:style-name="T36">e</text:span><text:span text:style-name="T35">, mérito </text:span><text:span text:style-name="T36">e</text:span><text:span text:style-name="T35"> capacidad</text:span><text:span text:style-name="T36">e</text:span><text:span text:style-name="T35">, así como </text:span><text:span text:style-name="T36">o</text:span><text:span text:style-name="T35"> de publicidad</text:span><text:span text:style-name="T36">e</text:span><text:span text:style-name="T35">”.</text:span></text:p>
        </text:list-item>
        <text:list-item>
          <text:p text:style-name="P15"><text:span text:style-name="T35"/></text:p>
        </text:list-item>
        <text:list-item>
          <text:p text:style-name="P16">RESOLUCIÓN</text:p>
        </text:list-item>
      </text:list>
      <text:list text:style-name="WW8Num4">
        <text:list-header>
          <text:p text:style-name="P17"><text:span text:style-name="T38">PRIMEIRO.</text:span><text:span text:style-name="T39"> </text:span><text:span text:style-name="T40">Aprobar a lista de persoas admitidas </text:span><text:span text:style-name="T41">e excluídas no procedemento de selección de persoal para a cobertura d</text:span><text:span text:style-name="T42">e</text:span><text:span text:style-name="T41"> (</text:span><text:span text:style-name="T43">2</text:span><text:span text:style-name="T41">) </text:span><text:span text:style-name="T43">dú</text:span><text:span text:style-name="T42">a</text:span><text:span text:style-name="T43">s prazas de</text:span><text:span text:style-name="T41"> peóns/peoas de obras públicas,</text:span><text:span text:style-name="T44"> para </text:span><text:span text:style-name="T45">6</text:span><text:span text:style-name="T44"> meses e 15 días </text:span><text:span text:style-name="T46">(xornada laboral do 90%) </text:span><text:span text:style-name="T44">do programa de integración laboral mediante a execución de obras e servizos mínimos municipais dos concellos da provincia </text:span><text:span text:style-name="T41">PEL-Concellos 202</text:span><text:span text:style-name="T47">5</text:span><text:span text:style-name="T41"> do Concello de Boqueixón.</text:span></text:p>
          <text:p text:style-name="P18"><text:span text:style-name="T41"/></text:p>
        </text:list-header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Lista de persoas admitidas </text:p>
          </table:table-cell>
          <table:table-cell table:style-name="Tabla2.A1" office:value-type="string">
            <text:p text:style-name="P19">Celga</text:p>
          </table:table-cell>
        </table:table-row>
        <table:table-row table:style-name="Tabla2.2">
          <table:table-cell table:style-name="Tabla2.A2" office:value-type="string">
            <text:p text:style-name="P20">Vicente Javier Gónzalez López</text:p>
          </table:table-cell>
          <table:table-cell table:style-name="Tabla2.B2" office:value-type="string">
            <text:p text:style-name="P21">Exento</text:p>
          </table:table-cell>
        </table:table-row>
        <table:table-row table:style-name="Tabla2.2">
          <table:table-cell table:style-name="Tabla2.A3" office:value-type="string">
            <text:p text:style-name="P20">María de los Ángeles López Taboada</text:p>
          </table:table-cell>
          <table:table-cell table:style-name="Tabla2.B3" office:value-type="string">
            <text:p text:style-name="P21">Exenta</text:p>
          </table:table-cell>
        </table:table-row>
        <table:table-row table:style-name="Tabla2.4">
          <table:table-cell table:style-name="Tabla2.A4" office:value-type="string">
            <text:p text:style-name="P21">Martínez Arca Gonzalo</text:p>
          </table:table-cell>
          <table:table-cell table:style-name="Tabla2.B4" office:value-type="string">
            <text:p text:style-name="P21">Exento</text:p>
          </table:table-cell>
        </table:table-row>
        <table:table-row table:style-name="Tabla2.5">
          <table:table-cell table:style-name="Tabla2.A5" office:value-type="string">
            <text:p text:style-name="P20">Juan Manuel Silva Hermida</text:p>
          </table:table-cell>
          <table:table-cell table:style-name="Tabla2.B5" office:value-type="string">
            <text:p text:style-name="P21">Exento</text:p>
          </table:table-cell>
        </table:table-row>
      </table:table>
      <text:p text:style-name="P2"><text:soft-page-break/><text:span text:style-name="T48"/></text:p>
      <text:p text:style-name="P2"><text:span text:style-name="T48">SEGUNDO.</text:span><text:span text:style-name="T1"> Nomear como membros do Tribunal Cualificador:</text:span></text:p>
      <text:p text:style-name="P22"><text:span text:style-name="T48">PRESIDENTE:</text:span><text:span text:style-name="T1"> Dalmiro Núñez Méndez, secretario-interventor do Concello de Boqueixón; SUPLENTE: Adela Lamela Arteaga, funcionaria do Concello de Boqueixón.</text:span></text:p>
      <text:p text:style-name="P22"><text:span text:style-name="T48">SECRETARIO: </text:span><text:span text:style-name="T49">María Victoria Negrín Blanco, funcionaria do Concello de Boque</text:span><text:span text:style-name="T48">ixón</text:span><text:span text:style-name="T1">; SUPLENTE; </text:span><text:span text:style-name="T50">Rosario Iglesias Iglesias</text:span><text:span text:style-name="T1">, funcionari</text:span><text:span text:style-name="T50">a</text:span><text:span text:style-name="T1"> do concello de Boqueixón.</text:span></text:p>
      <text:p text:style-name="P22"><text:span text:style-name="T48">VOGAL 1</text:span><text:span text:style-name="T1">: Juan Manuel Corral Sánchez, funcionario do Concello de Boqueixón; <text:s/>SUPLENTE: Juan Manuel Freiría Brey, funcionario do concello de Boqueixón.</text:span></text:p>
      <text:p text:style-name="P22"><text:span text:style-name="T48">VOGAL 2: </text:span><text:span text:style-name="T49">María Cruz Ferreiro Sanín, persoal laboral fixo do Concello de Boqueixón;</text:span><text:span text:style-name="T1"> SUPLENTE: Pilar Pazos Santasmarinas, funcionaria do Concello de Boqueixón.</text:span></text:p>
      <text:p text:style-name="P22"><text:span text:style-name="T48">VOGAL 3: </text:span><text:span text:style-name="T51">Carlos Uzal Díaz, persoal laboral fixo do Co</text:span><text:span text:style-name="T52">n</text:span><text:span text:style-name="T51">ce</text:span><text:span text:style-name="T52">l</text:span><text:span text:style-name="T51">lo de Boqueixón</text:span><text:span text:style-name="T49">;</text:span><text:span text:style-name="T1"> SUPLENTE: Lourdes García Abeijón, funcionaria do concello de Boqueixón.</text:span></text:p>
      <text:p text:style-name="P23"><text:span text:style-name="T48">TERCEIRO.</text:span><text:span text:style-name="T49"> Convocar mediante a publicación de anuncio ás persoas candidatas admitidas e ó tribunal cualificador para a realización da/s proba/s práctica/s, nas datas, hora e lugar que se indican: </text:span></text:p>
      <text:list text:continue-numbering="true" text:style-name="WW8Num4">
        <text:list-item>
          <text:p text:style-name="P24">LUGAR: Base de protección civil de Boqueixón, lugar de O Forte <text:span text:style-name="T53">núm. 1</text:span><text:span text:style-name="T54">5</text:span>, 15881 Boqueixón (A Coruña).</text:p>
        </text:list-item>
        <text:list-item>
          <text:p text:style-name="P25"><text:span text:style-name="T1">DATA: </text:span><text:span text:style-name="T2">4</text:span><text:span text:style-name="T1"> de abril 202</text:span><text:span text:style-name="T2">5</text:span><text:span text:style-name="T1">.</text:span></text:p>
        </text:list-item>
        <text:list-item>
          <text:p text:style-name="P26">Hora: Citarase a cada candidato/a cada cuarto de hora para a realización da fase de proba práctica: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7">Lista definitiva de persoas admitidas </text:p>
          </table:table-cell>
          <table:table-cell table:style-name="Tabla3.A1" office:value-type="string">
            <text:p text:style-name="P27">Hora</text:p>
          </table:table-cell>
        </table:table-row>
        <table:table-row table:style-name="Tabla3.2">
          <table:table-cell table:style-name="Tabla3.A2" office:value-type="string">
            <text:p text:style-name="P20">Vicente Javier G<text:span text:style-name="T55">o</text:span>nz<text:span text:style-name="T55">á</text:span>lez López</text:p>
          </table:table-cell>
          <table:table-cell table:style-name="Tabla3.B2" office:value-type="string">
            <text:p text:style-name="P28">10:00 h.</text:p>
          </table:table-cell>
        </table:table-row>
        <table:table-row table:style-name="Tabla3.2">
          <table:table-cell table:style-name="Tabla3.A3" office:value-type="string">
            <text:p text:style-name="P20">María de los Ángeles López Taboada</text:p>
          </table:table-cell>
          <table:table-cell table:style-name="Tabla3.B3" office:value-type="string">
            <text:p text:style-name="P28">10:15 h.</text:p>
          </table:table-cell>
        </table:table-row>
        <table:table-row table:style-name="Tabla3.4">
          <table:table-cell table:style-name="Tabla3.A4" office:value-type="string">
            <text:p text:style-name="P21">Martínez Arca Gonzalo</text:p>
          </table:table-cell>
          <table:table-cell table:style-name="Tabla3.B4" office:value-type="string">
            <text:p text:style-name="P28">10:30 h.</text:p>
          </table:table-cell>
        </table:table-row>
        <table:table-row table:style-name="Tabla3.5">
          <table:table-cell table:style-name="Tabla3.A5" office:value-type="string">
            <text:p text:style-name="P20">Juan Manuel Silva Hermida</text:p>
          </table:table-cell>
          <table:table-cell table:style-name="Tabla3.B5" office:value-type="string">
            <text:p text:style-name="P28">10:45 h.</text:p>
          </table:table-cell>
        </table:table-row>
      </table:table>
      <text:p text:style-name="P23"><text:span text:style-name="T56"/></text:p>
      <text:p text:style-name="P23"><text:soft-page-break/><text:span text:style-name="T48">CUARTO. </text:span><text:span text:style-name="T49">Convocar ó Tribunal Cualificador para a realización da baremación de colectivos e baremación de méritos, nas datas, hora e lugar que se indican:</text:span></text:p>
      <text:p text:style-name="P29"><text:span text:style-name="T1">DATA: <text:s/></text:span><text:span text:style-name="T2">4 </text:span><text:span text:style-name="T1">de abril 202</text:span><text:span text:style-name="T2">5</text:span><text:span text:style-name="T1">.</text:span></text:p>
      <text:p text:style-name="P30">HORA: 11:15 horas.</text:p>
      <text:p text:style-name="P31">LUGAR: Casa do Concello de Boqueixón, lugar de O Forte <text:span text:style-name="T53">núm. 18</text:span>, 15881 Boqueixón (A Coruña).</text:p>
      <text:p text:style-name="P23"><text:span text:style-name="T57">QUINTO.</text:span><text:span text:style-name="T2"> </text:span><text:span text:style-name="T1">Contra a composición deste tribunal poderá presentarse escrito de recusación, de acordo cos artigos 23 e 24 da Lei 40/2015, do 1 de outubro, do Réxime Xurídico do Sector Público.</text:span></text:p>
      <text:p text:style-name="P23"><text:span text:style-name="T57">SEXTO</text:span><text:span text:style-name="T2">. Fa</text:span><text:span text:style-name="T1">cer pública a presente resolución mediante anuncio no taboleiro de edictos e no taboleiro de anuncios da sede electrónica do Concello de Boqueixón e na WEB municipal.</text:span></text:p>
      <text:p text:style-name="P23"><text:span text:style-name="T58">SÉTIMO</text:span><text:span text:style-name="T48">.</text:span><text:span text:style-name="T59"> </text:span><text:span text:style-name="T60">D</text:span><text:span text:style-name="T61">ar traslado deste acordo </text:span><text:span text:style-name="T62">ó</text:span><text:span text:style-name="T63">s integrantes da comisión de selección e dar conta ao </text:span><text:span text:style-name="T61">Pleno da Corporación Local na primeira sesión ordinaria que teña lugar.</text:span></text:p>
      <text:p text:style-name="P32"/>
      <text:p text:style-name="P33">Boqueixón, na data da sinatura dixital</text:p>
      <text:p text:style-name="P33">Dalmiro Núñez Méndez, secretario-interventor.</text:p>
      <text:p text:style-name="P34"><text:span text:style-name="T64">Visto e </text:span><text:span text:style-name="T65">prace:</text:span><text:span text:style-name="T64"> Ovidio Rodeiro Tato, alcalde-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family-generic="system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, 'Times New Roman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.3cm" style:contextual-spacing="false" fo:line-height="135%" fo:text-align="justify" style:justify-single-word="false" fo:orphans="0" fo:widows="0" fo:hyphenation-ladder-count="no-limit" fo:hyphenation-keep="auto" loext:hyphenation-keep-type="column" style:page-number="auto" style:writing-mode="lr-tb"/>
      <style:text-properties style:use-window-font-color="true" loext:opacity="0%" style:font-name="Liberation Sans3" fo:font-family="'Liberation Sans'" style:font-family-generic="swiss" style:font-pitch="variable" fo:font-size="10pt" fo:language="gl" fo:country="ES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ohit Hindi1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0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0%"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fo:font-size="10pt" style:font-name-complex="Lohit Hindi1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Lohit Hindi1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8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1.058cm" fo:margin-bottom="1.058cm" style:contextual-spacing="false" fo:line-height="135%"/>
      <style:text-properties fo:font-size="10pt" fo:font-weight="bold" style:font-size-asian="10pt" style:font-weight-asian="bold" style:font-name-complex="Liberation Sans3" style:font-family-complex="'Liberation San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Normal_20__28_Web_29_" style:next-style-name="Text_20_body" style:default-outline-level="2" style:list-style-name="WW8Num12" style:class="text">
      <style:paragraph-properties fo:margin-top="0.9cm" fo:margin-bottom="0.9cm" style:contextual-spacing="false" fo:line-height="135%" fo:text-align="justify" style:justify-single-word="false"/>
      <style:text-properties style:font-name="Liberation Sans3" fo:font-family="'Liberation Sans'" style:font-family-generic="swiss" style:font-pitch="variable" fo:font-size="10pt" fo:language="gl" fo:country="ES" fo:font-weight="bold" style:font-size-asian="10pt" style:font-weight-asian="bold" style:font-name-complex="Liberation Sans3" style:font-family-complex="'Liberation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left="0cm" fo:margin-right="0cm" fo:margin-top="0.3cm" fo:margin-bottom="0.199cm" style:contextual-spacing="false" fo:text-indent="0cm" style:auto-text-indent="false"/>
      <style:text-properties fo:text-transform="uppercase" fo:color="#808080" loext:opacity="100%" fo:font-size="12.5pt" style:font-size-asian="12.5pt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left="0cm" fo:margin-right="0cm" fo:margin-top="0.199cm" fo:margin-bottom="0.199cm" style:contextual-spacing="false" fo:text-indent="0cm" style:auto-text-indent="false"/>
      <style:text-properties fo:color="#808080" loext:opacity="100%" fo:font-size="11.5pt" fo:font-style="normal" fo:font-weight="bold" style:font-size-asian="11.5pt" style:font-style-asian="normal" style:font-weight-asian="bold" style:font-size-complex="11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left="0cm" fo:margin-right="0cm" fo:margin-top="0cm" fo:margin-bottom="0.101cm" style:contextual-spacing="false" fo:text-indent="0cm" style:auto-text-indent="false"/>
      <style:text-properties style:font-name="Liberation Sans3" fo:font-family="'Liberation Sans'" style:font-family-generic="swiss" style:font-pitch="variable" fo:font-size="10.5pt" fo:font-weight="bold" style:font-size-asian="10.5pt" style:font-weight-asian="bold" style:font-name-complex="Liberation Sans3" style:font-family-complex="'Liberation San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Encabezado1" style:family="paragraph" style:parent-style-name="Standard" style:next-style-name="Text_20_body">
      <style:paragraph-properties fo:margin-top="0.4cm" fo:margin-bottom="0.199cm" style:contextual-spacing="false" fo:line-height="110%" fo:keep-with-next="always"/>
      <style:text-properties style:font-name="Liberation Sans Narrow1" fo:font-family="'Liberation Sans Narrow'" style:font-family-generic="swiss" style:font-pitch="variable" fo:font-size="10.5pt" fo:font-weight="bold" style:font-size-asian="10.5pt" style:font-weight-asian="bold" style:font-name-complex="Liberation Sans Narrow1" style:font-family-complex="'Liberation Sans Narrow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WW-Encabezado" style:family="paragraph" style:parent-style-name="Encabezado1" style:next-style-name="Text_20_body">
      <style:paragraph-properties fo:margin-top="0cm" fo:margin-bottom="0.199cm" style:contextual-spacing="false" fo:text-align="center" style:justify-single-word="false"/>
      <style:text-properties fo:text-transform="uppercase" style:font-name="Liberation Sans3" fo:font-family="'Liberation Sans'" style:font-family-generic="swiss" style:font-pitch="variable" fo:font-size="10.5pt" style:text-underline-style="none" fo:font-weight="normal" style:font-size-asian="10.5pt" style:font-weight-asian="normal" style:font-name-complex="Liberation Sans3" style:font-family-complex="'Liberation Sans'" style:font-family-generic-complex="swiss" style:font-pitch-complex="variable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Encabezado1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start" style:justify-single-word="false"/>
      <style:text-properties fo:font-size="12pt" style:font-size-asian="12pt" style:font-size-complex="18pt"/>
    </style:style>
    <style:style style:name="List_20_Heading" style:display-name="List Heading" style:family="paragraph" style:parent-style-name="Normal" style:next-style-name="List_20_Contents" style:class="htm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Encabezado1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next-style-name="Text_20_body" style:class="text">
      <style:paragraph-properties fo:line-height="150%" text:number-lines="false" text:line-number="0"/>
      <style:text-properties fo:font-size="10.5pt" fo:font-style="normal" style:font-size-asian="10.5pt" style:font-style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/>
    </style:style>
    <style:style style:name="Header_20_left" style:display-name="Header left" style:family="paragraph" style:parent-style-name="Header" style:class="extra">
      <style:paragraph-properties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11pt solid #808080" fo:border-bottom="none" style:shadow="non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color="#808080" loext:opacity="100%" fo:font-size="8pt" style:font-size-asian="8pt"/>
    </style:style>
    <style:style style:name="Header_20_right" style:display-name="Header right" style:family="paragraph" style:parent-style-name="Normal" style:class="extra">
      <style:paragraph-properties fo:margin-left="6.001cm" fo:margin-right="0cm" fo:margin-top="0cm" fo:margin-bottom="0cm" style:contextual-spacing="false" fo:text-align="end" style:justify-single-word="false" fo:hyphenation-ladder-count="no-limit" fo:hyphenation-keep="auto" loext:hyphenation-keep-type="column" fo:text-indent="0cm" style:auto-text-indent="false" text:number-lines="false" text:line-number="0">
        <style:tab-stops>
          <style:tab-stop style:position="-4.75cm"/>
          <style:tab-stop style:position="2.999cm" style:type="center"/>
          <style:tab-stop style:position="12cm" style:type="right"/>
        </style:tab-stops>
      </style:paragraph-properties>
      <style:text-properties fo:color="#808080" loext:opacity="100%"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orphans="2" fo:widows="2" fo:background-color="#000080"/>
      <style:text-properties style:use-window-font-color="true" loext:opacity="0%"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Normal" style:next-style-name="Texto_20_independiente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4pt" fo:font-weight="bold" style:font-size-asian="14pt" style:font-weight-asian="bold" style:font-name-complex="Liberation Sans3" style:font-family-complex="'Liberation Sans'" style:font-family-generic-complex="swiss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tra_20_pequena" style:display-name="Letra pequena" style:family="paragraph" style:parent-style-name="Text_20_body">
      <style:paragraph-properties fo:margin-left="1cm" fo:margin-right="1cm" fo:margin-top="0cm" fo:margin-bottom="0.101cm" style:contextual-spacing="false" fo:line-height="100%" fo:orphans="2" fo:widows="2" fo:text-indent="0cm" style:auto-text-indent="false" fo:padding="0cm" fo:border="none" style:shadow="none" style:writing-mode="lr-tb"/>
      <style:text-properties style:use-window-font-color="true" loext:opacity="0%"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Liberation Sans3" style:font-family-complex="'Liberation Sans'" style:font-family-generic-complex="swiss" style:font-pitch-complex="variable" style:font-size-complex="10pt" style:font-weight-complex="bold"/>
    </style:style>
    <style:style style:name="Orde_20_do_20_día" style:display-name="Orde do día" style:family="paragraph" style:parent-style-name="Text_20_body">
      <style:paragraph-properties fo:margin-left="1.199cm" fo:margin-right="0cm" fo:margin-top="0cm" fo:margin-bottom="0cm" style:contextual-spacing="false" fo:line-height="120%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Liberation Sans3" style:font-family-complex="'Liberation Sans'" style:font-family-generic-complex="swiss" style:font-pitch-complex="variable" style:font-size-complex="10pt"/>
    </style:style>
    <style:style style:name="Epígrafe1" style:family="paragraph" style:parent-style-name="Standard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_33_19" style:display-name="319" style:family="paragraph" style:parent-style-name="Standard">
      <style:paragraph-properties fo:orphans="2" fo:widows="2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1cm" style:contextual-spacing="false" fo:orphans="2" fo:widows="2" style:writing-mode="lr-tb"/>
      <style:text-properties fo:color="#000000" loext:opacity="100%" style:font-name="Arial" fo:font-family="Arial" style:font-family-generic="swiss" style:font-pitch="variable" fo:font-size="11pt" fo:language="es" fo:country="ES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Epígrafe3" style:family="paragraph" style:parent-style-name="Standard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6pt" style:rfc-language-tag="es-ES-u-co-trad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Definition_20_Term" style:display-name="Definition Term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inition_20_List" style:display-name="Definition List" style:family="paragraph" style:parent-style-name="Standard">
      <style:paragraph-properties fo:margin-left="0.635cm" fo:margin-right="0cm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1" style:family="paragraph" style:parent-style-name="Standard">
      <style:paragraph-properties fo:margin-top="0.176cm" fo:margin-bottom="0.176cm" style:contextual-spacing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2" style:family="paragraph" style:parent-style-name="Standard">
      <style:paragraph-properties fo:margin-top="0.176cm" fo:margin-bottom="0.176cm" style:contextual-spacing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3" style:family="paragraph" style:parent-style-name="Standard">
      <style:paragraph-properties fo:margin-top="0.176cm" fo:margin-bottom="0.176cm" style:contextual-spacing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4" style:family="paragraph" style:parent-style-name="Standard">
      <style:paragraph-properties fo:margin-top="0.176cm" fo:margin-bottom="0.176cm" style:contextual-spacing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5" style:family="paragraph" style:parent-style-name="Standard">
      <style:paragraph-properties fo:margin-top="0.176cm" fo:margin-bottom="0.176cm" style:contextual-spacing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6" style:family="paragraph" style:parent-style-name="Standard">
      <style:paragraph-properties fo:margin-top="0.176cm" fo:margin-bottom="0.176cm" style:contextual-spacing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ddress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eformatted" style:family="paragraph" style:parent-style-name="Standard">
      <style:paragraph-properties fo:margin-top="0cm" fo:margin-bottom="0cm" style:contextual-spacing="false" fo:orphans="2" fo:widows="2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/>
      <style:text-properties style:use-window-font-color="true" loext:opacity="0%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/>
      <style:text-properties style:use-window-font-color="true" loext:opacity="0%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1" fo:font-family="Calibri" style:font-family-generic="swiss" style:font-pitch="variable" fo:font-size="11pt" fo:language="gl" fo:country="ES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>
      <style:paragraph-properties fo:margin-top="0cm" fo:margin-bottom="0cm" style:contextual-spacing="false" fo:line-height="100%" fo:text-align="start" style:justify-single-word="false"/>
      <style:text-properties fo:font-size="10pt" fo:language="es" fo:country="ES" style:font-size-asian="10pt" style:font-size-complex="10pt"/>
    </style:style>
    <style:style style:name="p-rrafo-texto-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margin-top="0.212cm" fo:margin-bottom="0.212cm" style:contextual-spacing="false" fo:line-height="135%" fo:text-indent="-1.251cm" style:auto-text-indent="false"/>
      <style:text-properties fo:font-size="10pt" fo:font-weight="bold" style:font-size-asian="10pt" style:font-weight-asian="bold" style:font-name-complex="Mangal1" style:font-family-complex="Mangal, 'Liberation Mono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.251cm" fo:margin-right="0cm" fo:margin-top="0.212cm" fo:margin-bottom="0.212cm" style:contextual-spacing="false" fo:line-height="135%" fo:text-align="justify" style:justify-single-word="false" fo:text-indent="-1.251cm" style:auto-text-indent="false"/>
      <style:text-properties fo:font-size="10pt" style:font-size-asian="10pt" style:font-name-complex="Mangal1" style:font-family-complex="Mangal, 'Liberation Mono'" style:font-family-generic-complex="roman" style:font-pitch-complex="variable"/>
    </style:style>
    <style:style style:name="Texto_20_comentario" style:display-name="Texto comentario" style:family="paragraph" style:parent-style-name="Standard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1" style:font-family-complex="Mangal, 'Liberation Mono'" style:font-family-generic-complex="roman" style:font-pitch-complex="variable" style:font-size-complex="8pt"/>
    </style:style>
    <style:style style:name="Normal" style:family="paragraph">
      <style:paragraph-properties fo:margin-top="0.3cm" fo:margin-bottom="0.3cm" style:contextual-spacing="false" style:line-height-at-least="0.529cm" fo:text-align="justify" style:justify-single-word="false" fo:orphans="0" fo:widows="0" fo:hyphenation-ladder-count="no-limit" fo:hyphenation-keep="auto" loext:hyphenation-keep-type="column">
        <style:tab-stops>
          <style:tab-stop style:position="1.251cm"/>
        </style:tab-stops>
      </style:paragraph-properties>
      <style:text-properties style:font-name="Liberation Sans3" fo:font-family="'Liberation Sans'" style:font-family-generic="swiss" style:font-pitch="variable" style:letter-kerning="true" style:font-name-asian="DejaVu Sans" style:font-family-asian="'DejaVu Sans'" style:font-family-generic-asian="swiss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199cm" style:contextual-spacing="false" fo:line-height="110%" fo:hyphenation-ladder-count="no-limit" fo:hyphenation-keep="auto" loext:hyphenation-keep-type="column"/>
      <style:text-properties fo:font-size="10.5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text-align="end" style:justify-single-word="false" fo:hyphenation-ladder-count="no-limit" fo:hyphenation-keep="auto" loext:hyphenation-keep-type="column" text:number-lines="false" text:line-number="0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.499cm" fo:margin-right="0cm" fo:hyphenation-ladder-count="no-limit" fo:hyphenation-keep="auto" loext:hyphenation-keep-type="column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>
      <style:paragraph-properties fo:margin-left="1.251cm" fo:margin-right="0cm" fo:margin-top="0.212cm" fo:margin-bottom="0.212cm" style:contextual-spacing="false" fo:line-height="135%" fo:hyphenation-ladder-count="no-limit" fo:hyphenation-keep="auto" loext:hyphenation-keep-type="column" fo:text-indent="-1.2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Normal" style:next-style-name="Normal">
      <style:paragraph-properties fo:margin-left="1.251cm" fo:margin-right="0cm" fo:margin-top="0.212cm" fo:margin-bottom="0.212cm" style:contextual-spacing="false" fo:line-height="135%" fo:hyphenation-ladder-count="no-limit" fo:hyphenation-keep="auto" loext:hyphenation-keep-type="column" fo:text-indent="-1.251cm" style:auto-text-indent="false">
        <style:tab-stops>
          <style:tab-stop style:position="0cm"/>
        </style:tab-stops>
      </style:paragraph-properties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Normal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2" style:family="paragraph" style:parent-style-name="Normal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3_15" style:display-name="315" style:family="paragraph" style:parent-style-name="Normal">
      <style:paragraph-properties fo:orphans="2" fo:widows="2" fo:hyphenation-ladder-count="no-limit" fo:hyphenation-keep="auto" loext:hyphenation-keep-type="column" style:text-autospace="none" style:punctuation-wrap="simple" style:vertical-align="baseline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3_00" style:display-name="300" style:family="paragraph" style:parent-style-name="Normal">
      <style:paragraph-properties fo:orphans="2" fo:widows="2" fo:hyphenation-ladder-count="no-limit" fo:hyphenation-keep="auto" loext:hyphenation-keep-type="column" style:text-autospace="none" style:punctuation-wrap="simple" style:vertical-align="baselin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Normal">
      <style:paragraph-properties fo:margin-top="0cm" fo:margin-bottom="0.212cm" style:contextual-spacing="false" fo:line-height="2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g-base-sangria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12" style:family="paragraph" style:parent-style-name="Normal" style:next-style-name="Normal">
      <style:paragraph-properties style:line-height-at-least="0.39cm" fo:orphans="2" fo:widows="2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2pt" fo:language="es" fo:country="ES" style:letter-kerning="false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6" style:family="paragraph" style:parent-style-name="Normal" style:next-style-name="Normal">
      <style:paragraph-properties style:line-height-at-least="0.39cm" fo:orphans="2" fo:widows="2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2pt" fo:language="es" fo:country="ES" style:letter-kerning="false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e_2f_ou_20_pé_20_de_20_páxina" style:display-name="Encabezado e/ou pé de páxina" style:family="paragraph" style:parent-style-name="Header_20_right">
      <style:paragraph-properties fo:margin-left="0cm" fo:margin-right="0cm" fo:margin-top="0.018cm" fo:margin-bottom="0.018cm" style:contextual-spacing="false" fo:line-height="100%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251cm"/>
          <style:tab-stop style:position="8.999cm" style:type="center"/>
          <style:tab-stop style:position="18cm" style:type="right"/>
        </style:tab-stops>
      </style:paragraph-properties>
      <style:text-properties fo:color="#2f5496" loext:opacity="100%" style:font-name="Liberation Sans3" fo:font-family="'Liberation Sans'" style:font-family-generic="swiss" style:font-pitch="variable" fo:font-size="7pt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oa" style:family="paragraph" style:parent-style-name="Normal">
      <style:paragraph-properties fo:margin-left="0.101cm" fo:margin-right="0.101cm" fo:margin-top="0.071cm" fo:margin-bottom="0.071cm" style:contextual-spacing="false" fo:line-height="100%" fo:hyphenation-ladder-count="no-limit" fo:hyphenation-keep="auto" loext:hyphenation-keep-type="column" fo:text-indent="0cm" style:auto-text-indent="false">
        <style:tab-stops>
          <style:tab-stop style:position="1.15cm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>
      <style:paragraph-properties fo:margin-top="0.3cm" fo:margin-bottom="0.3cm" style:contextual-spacing="false" style:line-height-at-least="0.529cm" fo:text-align="end" style:justify-single-word="false">
        <style:tab-stops>
          <style:tab-stop style:position="1.251cm"/>
          <style:tab-stop style:position="7.999cm" style:type="center"/>
          <style:tab-stop style:position="15.998cm" style:type="right"/>
        </style:tab-stops>
      </style:paragraph-properties>
      <style:text-properties style:font-name="Liberation Sans Narrow" fo:font-family="'Liberation Sans Narrow'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 Narrow2" style:font-family-complex="'Liberation Sans Narrow'" style:font-family-generic-complex="system" style:font-pitch-complex="variable"/>
    </style:style>
    <style:style style:name="Document_20_Map" style:display-name="Document Map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Symbol1" style:font-family-asian="Symbo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>
      <style:paragraph-properties fo:margin-top="0.3cm" fo:margin-bottom="0.3cm" style:contextual-spacing="false" style:line-height-at-least="0.529cm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.251cm"/>
        </style:tab-stops>
      </style:paragraph-properties>
      <style:text-properties style:use-window-font-color="true" loext:opacity="0%" style:font-name="Liberation Sans2" fo:font-family="'Liberation Sans'" style:font-family-generic="roman" style:font-pitch="variable" fo:font-size="10pt" fo:language="gl" fo:country="ES" style:letter-kerning="true" style:font-name-asian="DejaVu Sans1" style:font-family-asian="'DejaVu Sans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ándar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11z0" style:family="text">
      <style:text-properties style:font-name="Liberation Sans3" fo:font-family="'Liberation Sans'" style:font-family-generic="swiss" style:font-pitch="variable" fo:font-size="10pt" style:font-name-asian="DejaVu Sans" style:font-family-asian="'DejaVu Sans'" style:font-family-generic-asian="swiss" style:font-pitch-asian="variable" style:font-size-asian="10pt" style:font-name-complex="Liberation Sans3" style:font-family-complex="'Liberation San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WW8Num12z1" style:family="text"/>
    <style:style style:name="WW8Num13z0" style:family="text">
      <style:text-properties style:font-name="Liberation Sans3" fo:font-family="'Liberation Sans'" style:font-family-generic="swiss" style:font-pitch="variable" style:font-name-asian="DejaVu Sans" style:font-family-asian="'DejaVu Sans'" style:font-family-generic-asian="swiss" style:font-pitch-asian="variable" style:font-name-complex="Liberation Sans3" style:font-family-complex="'Liberation Sans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/>
    </style:style>
    <style:style style:name="WW8Num16z0" style:family="text">
      <style:text-properties style:font-name="Liberation Sans3" fo:font-family="'Liberation Sans'" style:font-family-generic="swiss" style:font-pitch="variable" fo:font-size="10pt" fo:font-weight="normal" style:font-size-asian="10pt" style:font-weight-asian="normal" style:font-name-complex="Liberation Sans3" style:font-family-complex="'Liberation Sans'" style:font-family-generic-complex="swiss" style:font-pitch-complex="variable" style:font-size-complex="10pt" style:font-weight-complex="norma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7" style:display-name="Fuente de párrafo predeter.7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Fuente_20_de_20_párrafo_20_predeter.2" style:display-name="Fuente de párrafo predeter.2" style:family="text"/>
    <style:style style:name="_32_2706784081z0" style:display-name="22706784081z0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_32_2706784081z1" style:display-name="227067840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2706784081z2" style:display-name="227067840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2706784081z3" style:display-name="227067840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Pie_20_de_20_página_20_Car" style:display-name="Pie de página Car" style:family="text" style:parent-style-name="Fuente_20_de_20_párrafo_20_predeter.1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Liberation Sans3" fo:font-family="'Liberation Sans'" style:font-family-generic="swiss" style:font-pitch="variable" fo:font-size="10.5pt" fo:language="gl" fo:country="ES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ohit Hindi1" style:font-family-complex="'Lohit Hindi', 'Times New Roman'" style:font-pitch-complex="variable" style:font-size-complex="12pt" style:language-complex="hi" style:country-complex="IN"/>
    </style:style>
    <style:style style:name="_32_0580075781z0" style:display-name="20580075781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_32_0580075781z1" style:display-name="205800757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580075781z2" style:display-name="205800757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580075781z3" style:display-name="205800757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0409539611z0" style:display-name="40409539611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_34_0409539611z1" style:display-name="40409539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0409539611z2" style:display-name="40409539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0409539611z3" style:display-name="40409539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643692541z0" style:display-name="27643692541z0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_32_7643692541z1" style:display-name="276436925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643692541z2" style:display-name="276436925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643692541z3" style:display-name="276436925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614300251z0" style:display-name="286143002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614300251z1" style:display-name="28614300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614300251z3" style:display-name="286143002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6130536101z0" style:display-name="26130536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6130536101z1" style:display-name="26130536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6130536101z3" style:display-name="26130536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117433621z0" style:display-name="421174336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2117433621z1" style:display-name="421174336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117433621z3" style:display-name="421174336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1016356621z0" style:display-name="410163566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1016356621z1" style:display-name="410163566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1016356621z3" style:display-name="410163566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618558411z0" style:display-name="396185584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9618558411z1" style:display-name="396185584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618558411z3" style:display-name="396185584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9392053681z0" style:display-name="293920536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9392053681z1" style:display-name="29392053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9392053681z3" style:display-name="293920536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1327317201z0" style:display-name="11327317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1327317201z1" style:display-name="11327317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1327317201z3" style:display-name="11327317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3085274471z0" style:display-name="2308527447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2_3085274471z1" style:display-name="230852744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3085274471z2" style:display-name="230852744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3085274471z3" style:display-name="230852744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1005957991z0" style:display-name="4100595799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4_1005957991z1" style:display-name="410059579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1005957991z2" style:display-name="410059579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1005957991z3" style:display-name="410059579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Liberation Sans3" fo:font-family="'Liberation Sans'" style:font-family-generic="swiss" style:font-pitch="variable" style:letter-kerning="true" style:font-name-asian="DejaVu Sans" style:font-family-asian="'DejaVu Sans'" style:font-family-generic-asian="swiss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>
      <style:text-properties style:font-name="Liberation Sans3" fo:font-family="'Liberation Sans'" style:font-family-generic="swiss" style:font-pitch="variable" fo:font-weight="bold" style:letter-kerning="true" style:font-name-asian="DejaVu Sans" style:font-family-asian="'DejaVu Sans'" style:font-family-generic-asian="swiss" style:font-pitch-asian="variable" style:language-asian="zh" style:country-asian="CN" style:font-weight-asian="bold" style:font-name-complex="Mangal1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DejaVu Sans" style:font-family-asian="'DejaVu Sans'" style:font-family-generic-asian="swiss" style:font-pitch-asian="variable" style:font-size-asian="9pt" style:language-asian="zh" style:country-asian="CN" style:font-name-complex="Mangal1" style:font-family-complex="Mangal, 'Liberation Mono'" style:font-family-generic-complex="roman" style:font-pitch-complex="variable" style:font-size-complex="8pt" style:language-complex="hi" style:country-complex="IN"/>
    </style:style>
    <style:style style:name="Fuente_20_de_20_párrafo_20_predeter.8" style:display-name="Fuente de párrafo predeter.8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Index_20_Link" style:display-name="Index Link" style:family="text"/>
    <style:style style:name="_39_564593571z0" style:display-name="9564593571z0" style:family="text">
      <style:text-properties fo:color="#000000" loext:opacity="100%"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_39_564593571z1" style:display-name="956459357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9_564593571z2" style:display-name="956459357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_39_564593571z3" style:display-name="95645935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035454411z0" style:display-name="15035454411z0" style:family="text"/>
    <style:style style:name="_31_3898573951z0" style:display-name="13898573951z0" style:family="text">
      <style:text-properties fo:font-size="10pt" fo:font-weight="bold" style:font-size-asian="10pt" style:font-weight-asian="bold"/>
    </style:style>
    <style:style style:name="_31_3898573951z1" style:display-name="138985739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331455371z0" style:display-name="5331455371z0" style:family="text"/>
    <style:style style:name="_34_0165124571z0" style:display-name="40165124571z0" style:family="text"/>
    <style:style style:name="Texto_20_independiente_20_2_20_Car" style:display-name="Texto independiente 2 Car" style:family="text">
      <style:text-properties style:font-name="Liberation Sans3" fo:font-family="'Liberation Sans'" style:font-family-generic="swiss" style:font-pitch="variable" fo:font-size="10.5pt" fo:language="gl" fo:country="ES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g-normal" style:family="text" style:parent-style-name="Fuente_20_de_20_párrafo_20_predeter.8"/>
    <style:style style:name="_33_1161166841z0" style:display-name="31161166841z0" style:family="text"/>
    <style:style style:name="_33_6262150801z0" style:display-name="36262150801z0" style:family="text">
      <style:text-properties fo:font-size="10pt" fo:font-weight="bold" style:font-size-asian="10pt" style:font-weight-asian="bold"/>
    </style:style>
    <style:style style:name="_33_6262150801z1" style:display-name="3626215080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9_746146121z0" style:display-name="9746146121z0" style:family="text"/>
    <style:style style:name="_34_464775581z0" style:display-name="4464775581z0" style:family="text"/>
    <style:style style:name="Título_20_1_20_Car" style:display-name="Título 1 Car" style:family="text">
      <style:text-properties fo:text-transform="uppercase" style:font-name="Liberation Sans3" fo:font-family="'Liberation Sans'" style:font-family-generic="swiss" style:font-pitch="variable" fo:font-size="13.5pt" fo:language="gl" fo:country="ES" style:letter-kerning="true" style:font-name-asian="DejaVu Sans" style:font-family-asian="'DejaVu Sans'" style:font-family-generic-asian="swiss" style:font-pitch-asian="variable" style:font-size-asian="13.5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ítulo_20_2_20_Car" style:display-name="Título 2 Car" style:family="text">
      <style:text-properties style:font-name="Liberation Sans3" fo:font-family="'Liberation Sans'" style:font-family-generic="swiss" style:font-pitch="variable" fo:font-size="12pt" fo:language="gl" fo:country="ES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ítulo_20_3_20_Car" style:display-name="Título 3 Car" style:family="text">
      <style:text-properties fo:text-transform="uppercase" fo:color="#808080" loext:opacity="100%" style:font-name="Liberation Sans3" fo:font-family="'Liberation Sans'" style:font-family-generic="swiss" style:font-pitch="variable" fo:font-size="12.5pt" fo:language="gl" fo:country="ES" style:letter-kerning="true" style:font-name-asian="DejaVu Sans" style:font-family-asian="'DejaVu Sans'" style:font-family-generic-asian="swiss" style:font-pitch-asian="variable" style:font-size-asian="12.5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ítulo_20_5_20_Car" style:display-name="Título 5 Car" style:family="text">
      <style:text-properties style:font-name="Liberation Sans3" fo:font-family="'Liberation Sans'" style:font-family-generic="swiss" style:font-pitch="variable" fo:font-size="10.5pt" fo:language="gl" fo:country="ES" fo:font-weight="bold" style:letter-kerning="true" style:font-name-asian="DejaVu Sans" style:font-family-asian="'DejaVu Sans'" style:font-family-generic-asian="swiss" style:font-pitch-asian="variable" style:font-size-asian="10.5pt" style:language-asian="zh" style:country-asian="CN" style:font-weight-asian="bold" style:font-name-complex="Liberation Sans3" style:font-family-complex="'Liberation Sans'" style:font-family-generic-complex="swiss" style:font-pitch-complex="variable" style:language-complex="hi" style:country-complex="IN" style:font-weight-complex="bold"/>
    </style:style>
    <style:style style:name="Título_20_7_20_Car" style:display-name="Título 7 Car" style:family="text">
      <style:text-properties style:font-name="Liberation Sans3" fo:font-family="'Liberation Sans'" style:font-family-generic="swiss" style:font-pitch="variable" fo:language="gl" fo:country="ES" fo:font-weight="bold" style:letter-kerning="true" style:font-name-asian="DejaVu Sans" style:font-family-asian="'DejaVu Sans'" style:font-family-generic-asian="swiss" style:font-pitch-asian="variable" style:language-asian="zh" style:country-asian="CN" style:font-weight-asian="bold" style:font-name-complex="Lohit Hindi" style:font-family-complex="'Lohit Hindi'" style:font-family-generic-complex="system" style:font-pitch-complex="variable" style:language-complex="hi" style:country-complex="IN" style:font-weight-complex="bold"/>
    </style:style>
    <style:style style:name="_31_581781251z0" style:display-name="1581781251z0" style:family="text">
      <style:text-properties style:font-name="Liberation Sans3" fo:font-family="'Liberation Sans'" style:font-family-generic="swiss" style:font-pitch="variable"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/>
    </style:style>
    <style:style style:name="_32_7824417871z0" style:display-name="27824417871z0" style:family="text">
      <style:text-properties fo:font-size="10pt" fo:font-weight="bold" style:font-size-asian="10pt" style:font-weight-asian="bold"/>
    </style:style>
    <style:style style:name="_32_7824417871z1" style:display-name="2782441787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912790871z0" style:display-name="8912790871z0" style:family="text"/>
    <style:style style:name="_33_286473991z0" style:display-name="3286473991z0" style:family="text"/>
    <style:style style:name="_31_1564038591z0" style:display-name="11564038591z0" style:family="text">
      <style:text-properties fo:color="#000000" loext:opacity="100%" fo:font-size="12pt" style:font-size-asian="12pt" style:font-name-complex="Liberation Sans3" style:font-family-complex="'Liberation Sans'" style:font-family-generic-complex="swiss" style:font-pitch-complex="variable"/>
    </style:style>
    <style:style style:name="_33_229003411z0" style:display-name="322900341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4_0941902061z0" style:display-name="4094190206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4_0941902061z1" style:display-name="4094190206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4_0941902061z2" style:display-name="4094190206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_34_0941902061z3" style:display-name="409419020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972855621z0" style:display-name="1297285562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1_2972855621z1" style:display-name="1297285562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1_2972855621z2" style:display-name="1297285562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_31_2972855621z3" style:display-name="129728556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417152171z0" style:display-name="3141715217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3_1417152171z1" style:display-name="3141715217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3_1417152171z2" style:display-name="3141715217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_33_1417152171z3" style:display-name="31417152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719819671z0" style:display-name="3971981967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3_9719819671z1" style:display-name="3971981967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3_9719819671z2" style:display-name="3971981967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_33_9719819671z3" style:display-name="397198196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4896674221z0" style:display-name="14896674221z0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1_4896674221z1" style:display-name="1489667422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1_4896674221z2" style:display-name="1489667422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_31_4896674221z3" style:display-name="148966742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7_406316601z0" style:display-name="7406316601z0" style:family="text"/>
    <style:style style:name="_37_406316601z1" style:display-name="7406316601z1" style:family="text">
      <style:text-properties style:font-name="Liberation Sans3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3" style:font-family-complex="'Liberation Sans'" style:font-family-generic-complex="swiss" style:font-pitch-complex="variable"/>
    </style:style>
    <style:style style:name="_32_1167587351z0" style:display-name="21167587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67587351z1" style:display-name="2116758735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_32_1167587351z2" style:display-name="21167587351z2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Cabeceira_20_dereita_20_Car" style:display-name="Cabeceira dereita Car" style:family="text" style:parent-style-name="Fuente_20_de_20_párrafo_20_predeter.">
      <style:text-properties fo:color="#808080" loext:opacity="100%" style:font-name="Liberation Sans Narrow1" fo:font-family="'Liberation Sans Narrow'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Liberation Sans Narrow1" style:font-family-complex="'Liberation Sans Narrow'" style:font-family-generic-complex="swiss" style:font-pitch-complex="variable" style:font-size-complex="12pt" style:language-complex="hi" style:country-complex="IN"/>
    </style:style>
    <style:style style:name="Encabezado_20_e_2f_ou_20_pé_20_de_20_páxina_20_Car" style:display-name="Encabezado e/ou pé de páxina Car" style:family="text" style:parent-style-name="Cabeceira_20_dereita_20_Car">
      <style:text-properties fo:color="#2f5496" loext:opacity="100%" style:font-name="Liberation Sans3" fo:font-family="'Liberation Sans'" style:font-family-generic="swiss" style:font-pitch="variable" fo:font-size="7pt" style:letter-kerning="true" style:font-name-asian="DejaVu Sans" style:font-family-asian="'DejaVu Sans'" style:font-family-generic-asian="swiss" style:font-pitch-asian="variable" style:font-size-asian="7pt" style:language-asian="zh" style:country-asian="CN" style:font-name-complex="Liberation Sans Narrow1" style:font-family-complex="'Liberation Sans Narrow'" style:font-family-generic-complex="swiss" style:font-pitch-complex="variable" style:font-size-complex="12pt" style:language-complex="hi" style:country-complex="IN"/>
    </style:style>
    <style:style style:name="Taboa_20_Car" style:display-name="Taboa Car" style:family="text" style:parent-style-name="Fuente_20_de_20_párrafo_20_predeter.">
      <style:text-properties style:font-name="Liberation Sans3" fo:font-family="'Liberation Sans'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Liberation Serif1" fo:font-family="'Liberation Serif'" style:font-family-generic="roman" style:font-pitch="variable"/>
    </style:style>
    <style:style style:name="WW_5f_CharLFO9LVL1" style:display-name="WW_CharLFO9LVL1" style:family="text">
      <style:text-properties fo:font-size="10pt" fo:font-weight="bold" style:font-size-asian="10pt" style:font-weight-asian="bold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Liberation Serif1" fo:font-family="'Liberation Serif'" style:font-family-generic="roman" style:font-pitch="variable"/>
    </style:style>
    <style:style style:name="WW_5f_CharLFO12LVL1" style:display-name="WW_CharLFO12LVL1" style:family="text">
      <style:text-properties style:font-name="Liberation Sans3" fo:font-family="'Liberation Sans'" style:font-family-generic="swiss" style:font-pitch="variable"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/>
    </style:style>
    <style:style style:name="WW_5f_CharLFO13LVL1" style:display-name="WW_CharLFO13LVL1" style:family="text">
      <style:text-properties fo:font-size="10pt" fo:font-weight="bold" style:font-size-asian="10pt" style:font-weight-asian="bold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Liberation Serif1" fo:font-family="'Liberation Serif'" style:font-family-generic="roman" style:font-pitch="variable"/>
    </style:style>
    <style:style style:name="WW_5f_CharLFO16LVL1" style:display-name="WW_CharLFO16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17LVL1" style:display-name="WW_CharLFO17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18LVL1" style:display-name="WW_CharLFO18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19LVL1" style:display-name="WW_CharLFO19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20LVL1" style:display-name="WW_CharLFO20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21LVL1" style:display-name="WW_CharLFO21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29LVL1" style:display-name="WW_CharLFO29LVL1" style:family="text">
      <style:text-properties fo:font-size="10pt" style:font-size-asian="10pt" style:font-name-complex="Liberation Sans3" style:font-family-complex="'Liberation Sans'" style:font-family-generic-complex="swiss" style:font-pitch-complex="variable"/>
    </style:style>
    <style:style style:name="WW_5f_CharLFO31LVL1" style:display-name="WW_CharLFO31LVL1" style:family="text">
      <style:text-properties style:font-name="Liberation Sans3" fo:font-family="'Liberation Sans'" style:font-family-generic="swiss" style:font-pitch="variable" fo:font-size="10pt" style:font-size-asian="10pt" style:font-name-complex="Liberation Sans3" style:font-family-complex="'Liberation Sans'" style:font-family-generic-complex="swiss" style:font-pitch-complex="variable" style:font-size-complex="10pt"/>
    </style:style>
    <style:style style:name="WW_5f_CharLFO32LVL1" style:display-name="WW_CharLFO32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2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2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2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Liberation Sans3" fo:font-family="'Liberation Sans'" style:font-family-generic="swiss" style:font-pitch="variable" fo:font-size="10pt" style:font-name-asian="DejaVu Sans" style:font-family-asian="'DejaVu Sans'" style:font-family-generic-asian="swiss" style:font-pitch-asian="variable" style:font-size-asian="10pt" style:font-name-complex="Liberation Sans3" style:font-family-complex="'Liberation Sans'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2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2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2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Liberation Sans3" fo:font-family="'Liberation Sans'" style:font-family-generic="swiss" style:font-pitch="variable"/>
    </style:style>
    <style:style style:name="WW_5f_CharLFO34LVL2" style:display-name="WW_CharLFO3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2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2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2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Liberation Sans3" fo:font-family="'Liberation Sans'" style:font-family-generic="swiss" style:font-pitch="variable" style:font-name-complex="Liberation Sans3" style:font-family-complex="'Liberation Sans'" style:font-family-generic-complex="swiss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2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2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2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Liberation Sans3" fo:font-family="'Liberation Sans'" style:font-family-generic="swiss" style:font-pitch="variable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2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2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2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Liberation Sans3" fo:font-family="'Liberation Sans'" style:font-family-generic="swiss" style:font-pitch="variable"/>
    </style:style>
    <style:style style:name="WW_5f_CharLFO37LVL2" style:display-name="WW_CharLFO3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2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2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2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Liberation Sans3" fo:font-family="'Liberation Sans'" style:font-family-generic="swiss" style:font-pitch="variable"/>
    </style:style>
    <style:style style:name="WW_5f_CharLFO38LVL2" style:display-name="WW_CharLFO3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2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2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2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Liberation Sans3" fo:font-family="'Liberation Sans'" style:font-family-generic="swiss" style:font-pitch="variable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2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2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2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Liberation Sans3" fo:font-family="'Liberation Sans'" style:font-family-generic="swiss" style:font-pitch="variable"/>
    </style:style>
    <style:style style:name="WW_5f_CharLFO40LVL2" style:display-name="WW_CharLFO4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2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2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2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Liberation Sans3" fo:font-family="'Liberation Sans'" style:font-family-generic="swiss" style:font-pitch="variable"/>
    </style:style>
    <style:style style:name="WW_5f_CharLFO41LVL2" style:display-name="WW_CharLFO4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2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2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2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Liberation Sans3" fo:font-family="'Liberation Sans'" style:font-family-generic="swiss" style:font-pitch="variable"/>
    </style:style>
    <style:style style:name="WW_5f_CharLFO42LVL2" style:display-name="WW_CharLFO4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2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2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2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Liberation Sans3" fo:font-family="'Liberation Sans'" style:font-family-generic="swiss" style:font-pitch="variable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2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2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2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Liberation Sans3" fo:font-family="'Liberation Sans'" style:font-family-generic="swiss" style:font-pitch="variable"/>
    </style:style>
    <style:style style:name="WW_5f_CharLFO44LVL2" style:display-name="WW_CharLFO4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2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2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2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Liberation Sans3" fo:font-family="'Liberation Sans'" style:font-family-generic="swiss" style:font-pitch="variable"/>
    </style:style>
    <style:style style:name="WW_5f_CharLFO45LVL2" style:display-name="WW_CharLFO4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2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2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2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Liberation Sans3" fo:font-family="'Liberation Sans'" style:font-family-generic="swiss" style:font-pitch="variable"/>
    </style:style>
    <style:style style:name="WW_5f_CharLFO46LVL2" style:display-name="WW_CharLFO4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2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2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2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Liberation Sans3" fo:font-family="'Liberation Sans'" style:font-family-generic="swiss" style:font-pitch="variable"/>
    </style:style>
    <style:style style:name="WW_5f_CharLFO47LVL2" style:display-name="WW_CharLFO4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2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2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2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Liberation Sans3" fo:font-family="'Liberation Sans'" style:font-family-generic="swiss" style:font-pitch="variable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2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2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2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Liberation Sans3" fo:font-family="'Liberation Sans'" style:font-family-generic="swiss" style:font-pitch="variable"/>
    </style:style>
    <style:style style:name="WW_5f_CharLFO49LVL2" style:display-name="WW_CharLFO4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2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2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2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Liberation Sans3" fo:font-family="'Liberation Sans'" style:font-family-generic="swiss" style:font-pitch="variable"/>
    </style:style>
    <style:style style:name="WW_5f_CharLFO50LVL2" style:display-name="WW_CharLFO5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2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2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2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Liberation Sans3" fo:font-family="'Liberation Sans'" style:font-family-generic="swiss" style:font-pitch="variable"/>
    </style:style>
    <style:style style:name="WW_5f_CharLFO51LVL2" style:display-name="WW_CharLFO5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2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2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2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Liberation Sans3" fo:font-family="'Liberation Sans'" style:font-family-generic="swiss" style:font-pitch="variable"/>
    </style:style>
    <style:style style:name="WW_5f_CharLFO52LVL2" style:display-name="WW_CharLFO5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2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2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2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Liberation Sans3" fo:font-family="'Liberation Sans'" style:font-family-generic="swiss" style:font-pitch="variable"/>
    </style:style>
    <style:style style:name="WW_5f_CharLFO53LVL2" style:display-name="WW_CharLFO5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2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2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2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2" style:display-name="WW_CharLFO59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59LVL3" style:display-name="WW_CharLFO59LVL3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4" style:display-name="WW_CharLFO59LVL4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5" style:display-name="WW_CharLFO59LVL5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6" style:display-name="WW_CharLFO59LVL6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7" style:display-name="WW_CharLFO59LVL7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8" style:display-name="WW_CharLFO59LVL8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59LVL9" style:display-name="WW_CharLFO59LVL9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1" style:display-name="WW_CharLFO60LVL1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2" style:display-name="WW_CharLFO60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60LVL3" style:display-name="WW_CharLFO60LVL3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4" style:display-name="WW_CharLFO60LVL4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5" style:display-name="WW_CharLFO60LVL5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6" style:display-name="WW_CharLFO60LVL6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7" style:display-name="WW_CharLFO60LVL7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8" style:display-name="WW_CharLFO60LVL8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0LVL9" style:display-name="WW_CharLFO60LVL9" style:family="text">
      <style:text-properties style:font-name="Wingdings2" fo:font-family="Wingdings" style:font-family-generic="system" style:font-pitch="variable" style:font-charset="x-symbol" fo:font-size="10pt" style:font-size-asian="10pt"/>
    </style:style>
    <style:style style:name="WW_5f_CharLFO61LVL1" style:display-name="WW_CharLFO61LVL1" style:family="text">
      <style:text-properties style:font-name="Wingdings2" fo:font-family="Wingdings" style:font-family-generic="system" style:font-pitch="variable" style:font-charset="x-symbol"/>
    </style:style>
    <style:style style:name="WW_5f_CharLFO61LVL2" style:display-name="WW_CharLFO6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2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2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2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markedcontent" style:family="text" style:parent-style-name="Fuente_20_de_20_párrafo_20_predeter.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Liberation Sans3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Liberation Sans3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3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3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3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3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3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3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3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3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0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0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3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6" style:family="table">
      <style:table-properties style:width="16.993cm" fo:margin-top="0cm" fo:margin-bottom="0cm" table:align="center" style:writing-mode="lr-tb"/>
    </style:style>
    <style:style style:name="Táboa6.A" style:family="table-column">
      <style:table-column-properties style:column-width="1.887cm"/>
    </style:style>
    <style:style style:name="Táboa6.B" style:family="table-column">
      <style:table-column-properties style:column-width="10.767cm"/>
    </style:style>
    <style:style style:name="Táboa6.C" style:family="table-column">
      <style:table-column-properties style:column-width="4.339cm"/>
    </style:style>
    <style:style style:name="Táboa6.1" style:family="table-row">
      <style:table-row-properties style:min-row-height="2.983cm" fo:keep-together="auto"/>
    </style:style>
    <style:style style:name="Tábo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" style:family="table">
      <style:table-properties style:width="16.993cm" table:align="center" style:writing-mode="lr-tb"/>
    </style:style>
    <style:style style:name="Táboa1.A" style:family="table-column">
      <style:table-column-properties style:column-width="1.887cm"/>
    </style:style>
    <style:style style:name="Táboa1.B" style:family="table-column">
      <style:table-column-properties style:column-width="10.767cm"/>
    </style:style>
    <style:style style:name="Táboa1.C" style:family="table-column">
      <style:table-column-properties style:column-width="4.339cm"/>
    </style:style>
    <style:style style:name="Táboa1.1" style:family="table-row">
      <style:table-row-properties style:min-row-height="2.983cm" style:use-optimal-row-height="false"/>
    </style:style>
    <style:style style:name="Tábo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Encabezado_20_e_2f_ou_20_pé_20_de_20_páxin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51cm"/>
          <style:tab-stop style:position="8.999cm" style:type="center"/>
          <style:tab-stop style:position="18cm" style:type="right"/>
        </style:tab-stops>
      </style:paragraph-properties>
    </style:style>
    <style:style style:name="MP2" style:family="paragraph" style:parent-style-name="Encabezado_20_e_2f_ou_20_pé_20_de_20_páxina">
      <style:paragraph-properties fo:margin-left="0cm" fo:margin-right="0cm" fo:margin-top="0.199cm" fo:margin-bottom="0.199cm" style:contextual-spacing="false" fo:line-height="0.4cm" fo:text-indent="0cm" style:auto-text-indent="false">
        <style:tab-stops>
          <style:tab-stop style:position="1.251cm"/>
          <style:tab-stop style:position="8.999cm" style:type="center"/>
          <style:tab-stop style:position="18cm" style:type="right"/>
        </style:tab-stops>
      </style:paragraph-properties>
    </style:style>
    <style:style style:name="MP3" style:family="paragraph" style:parent-style-name="Header_20_right">
      <style:paragraph-properties fo:margin-top="0cm" fo:margin-bottom="0.423cm" style:contextual-spacing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Encabezado_20_e_2f_ou_20_pé_20_de_20_páxina">
      <style:paragraph-properties fo:margin-top="0.199cm" fo:margin-bottom="0.199cm" style:contextual-spacing="false" fo:line-height="0.4cm"/>
      <style:text-properties officeooo:paragraph-rsid="00339366"/>
    </style:style>
    <style:style style:name="MP5" style:family="paragraph" style:parent-style-name="Encabezado_20_e_2f_ou_20_pé_20_de_20_páxina">
      <style:paragraph-properties fo:margin-top="0cm" fo:margin-bottom="0cm" style:contextual-spacing="false" fo:text-align="start" style:justify-single-word="false"/>
      <style:text-properties officeooo:paragraph-rsid="003cf1d0"/>
    </style:style>
    <style:style style:name="MP6" style:family="paragraph" style:parent-style-name="Encabezado_20_e_2f_ou_20_pé_20_de_20_páxina">
      <style:paragraph-properties fo:margin-top="0cm" fo:margin-bottom="0cm" style:contextual-spacing="false" fo:text-align="start" style:justify-single-word="false"/>
    </style:style>
    <style:style style:name="MP7" style:family="paragraph" style:parent-style-name="Encabezado_20_e_2f_ou_20_pé_20_de_20_páxina">
      <style:paragraph-properties fo:margin-top="0cm" fo:margin-bottom="0cm" style:contextual-spacing="false" fo:text-align="start" style:justify-single-word="false"/>
      <style:text-properties officeooo:paragraph-rsid="0036e029"/>
    </style:style>
    <style:style style:name="MP8" style:family="paragraph" style:parent-style-name="Encabezado_20_e_2f_ou_20_pé_20_de_20_páxina">
      <style:paragraph-properties fo:margin-top="0.199cm" fo:margin-bottom="0.199cm" style:contextual-spacing="false"/>
    </style:style>
    <style:style style:name="MP9" style:family="paragraph" style:parent-style-name="Encabezado_20_e_2f_ou_20_pé_20_de_20_páxina">
      <loext:graphic-properties draw:fill-gradient-name="gradient" draw:fill-hatch-name="hatch"/>
      <style:paragraph-properties fo:margin-top="0.3cm" fo:margin-bottom="0.019cm" style:contextual-spacing="false"/>
    </style:style>
    <style:style style:name="MT1" style:family="text">
      <style:text-properties fo:text-transform="uppercase" fo:font-size="15pt" fo:letter-spacing="0.025cm" fo:font-weight="bold" style:font-size-asian="15pt" style:font-weight-asian="bold" style:font-name-complex="Liberation Sans1" style:font-size-complex="15pt" style:font-weight-complex="bold"/>
    </style:style>
    <style:style style:name="MT2" style:family="text">
      <style:text-properties fo:text-transform="uppercase" fo:color="#2f5496" loext:opacity="100%" fo:font-size="19pt" fo:letter-spacing="0.025cm" fo:font-weight="bold" style:font-size-asian="19pt" style:font-weight-asian="bold" style:font-name-complex="Liberation Sans1" style:font-size-complex="19pt" style:font-weight-complex="bold"/>
    </style:style>
    <style:style style:name="MT3" style:family="text">
      <style:text-properties fo:font-size="6pt" style:font-size-asian="6pt" style:font-name-complex="Liberation Sans1" style:font-size-complex="6pt"/>
    </style:style>
    <style:style style:name="MT4" style:family="text">
      <style:text-properties fo:color="#0000ff" loext:opacity="100%" fo:font-size="6pt" style:text-underline-style="solid" style:text-underline-width="auto" style:text-underline-color="font-color" style:font-size-asian="6pt" style:font-name-complex="Liberation Sans1" style:font-size-complex="6pt"/>
    </style:style>
    <style:style style:name="MT5" style:family="text">
      <style:text-properties fo:text-transform="uppercase" fo:font-size="15pt" fo:letter-spacing="0.025cm" fo:font-weight="bold" style:font-size-asian="15pt" style:font-weight-asian="bold" style:font-name-complex="Liberation Sans3" style:font-size-complex="15pt" style:font-weight-complex="bold"/>
    </style:style>
    <style:style style:name="MT6" style:family="text">
      <style:text-properties fo:text-transform="uppercase" fo:font-size="19pt" fo:letter-spacing="0.025cm" fo:font-weight="bold" style:font-size-asian="19pt" style:font-weight-asian="bold" style:font-name-complex="Liberation Sans3" style:font-size-complex="19pt" style:font-weight-complex="bold"/>
    </style:style>
    <style:style style:name="MT7" style:family="text">
      <style:text-properties fo:font-size="6pt" style:font-size-asian="6pt" style:font-name-complex="Liberation Sans3" style:font-size-complex="6pt"/>
    </style:style>
    <style:style style:name="MT8" style:family="text">
      <style:text-properties fo:font-size="6pt" officeooo:rsid="003a2ad1" style:font-size-asian="6pt" style:font-name-complex="Liberation Sans3" style:font-size-complex="6pt"/>
    </style:style>
    <style:style style:name="MT9" style:family="text">
      <style:text-properties fo:font-size="6pt" officeooo:rsid="001abf81" style:font-size-asian="6pt" style:font-name-complex="Liberation Sans3" style:font-size-complex="6pt"/>
    </style:style>
    <style:style style:name="MT10" style:family="text">
      <style:text-properties fo:color="#0000ff" loext:opacity="100%" fo:font-size="6pt" style:font-size-asian="6pt" style:font-name-complex="Liberation Sans3" style:font-size-complex="6pt"/>
    </style:style>
    <style:style style:name="MT11" style:family="text">
      <style:text-properties fo:color="#0000ff" loext:opacity="100%" style:font-name="Liberation Sans3" fo:font-size="6pt" officeooo:rsid="0036e029" style:letter-kerning="true" style:font-name-asian="DejaVu Sans" style:font-size-asian="6pt" style:language-asian="zh" style:country-asian="CN" style:font-name-complex="Liberation Sans3" style:font-size-complex="6pt" style:language-complex="hi" style:country-complex="IN"/>
    </style:style>
    <style:style style:name="Mfr1" style:family="graphic" style:parent-style-name="OLE">
      <style:graphic-properties style:run-through="foreground" style:wrap="parallel" style:number-wrapped-paragraphs="no-limit" style:wrap-contour="false" style:vertical-pos="from-top" style:horizontal-pos="center" style:horizontal-rel="paragraph" draw:visible-area-left="0cm" draw:visible-area-top="0cm" draw:visible-area-width="5.007cm" draw:visible-area-height="5.007cm" draw:ole-draw-aspect="1"/>
    </style:style>
    <style:style style:name="Mfr2" style:family="graphic" style:parent-style-name="OLE">
      <style:graphic-properties style:run-through="foreground" style:wrap="parallel" style:number-wrapped-paragraphs="no-limit" style:wrap-contour="false" style:vertical-pos="from-top" style:horizontal-pos="center" style:horizontal-rel="paragraph" draw:visible-area-left="0cm" draw:visible-area-top="0cm" draw:visible-area-width="5.026cm" draw:visible-area-height="5.026cm" draw:ole-draw-aspect="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6" table:style-name="Táboa6">
          <table:table-column table:style-name="Táboa6.A"/>
          <table:table-column table:style-name="Táboa6.B"/>
          <table:table-column table:style-name="Táboa6.C"/>
          <table:table-row table:style-name="Táboa6.1">
            <table:table-cell table:style-name="Táboa6.A1" office:value-type="string">
              <text:p text:style-name="MP1"><draw:frame draw:style-name="Mfr1" draw:name="Obxecto1" text:anchor-type="as-char" svg:y="-2.528cm" svg:width="1.48cm" style:rel-width="scale" svg:height="2.279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xecto OLE</svg:desc></draw:frame></text:p>
            </table:table-cell>
            <table:table-cell table:style-name="Táboa6.A1" office:value-type="string">
              <text:p text:style-name="MP2"><text:span text:style-name="MT1">Concello <text:s/></text:span><text:span text:style-name="Fuente_20_de_20_párrafo_20_predeter."><text:span text:style-name="MT1">de</text:span></text:span></text:p>
              <text:p text:style-name="MP2"><text:span text:style-name="Fuente_20_de_20_párrafo_20_predeter."><text:span text:style-name="MT2">Boqueixón</text:span></text:span></text:p>
            </table:table-cell>
            <table:table-cell table:style-name="Táboa6.A1" office:value-type="string">
              <text:p text:style-name="MP1"><text:span text:style-name="Fuente_20_de_20_párrafo_20_predeter."><text:span text:style-name="MT3">Forte 18</text:span></text:span></text:p>
              <text:p text:style-name="MP1"><text:span text:style-name="Fuente_20_de_20_párrafo_20_predeter."><text:span text:style-name="MT3">15881 Boqueixón (A Coruña)</text:span></text:span></text:p>
              <text:p text:style-name="MP1"><text:span text:style-name="Fuente_20_de_20_párrafo_20_predeter."><text:span text:style-name="MT3">Telfs: 981 513 061 – 981 513 052</text:span></text:span></text:p>
              <text:p text:style-name="MP1"><text:a xlink:type="simple" xlink:href="https://sede.boqueixon.com/sxc/gl/" text:style-name="Internet_20_link" text:visited-style-name="Visited_20_Internet_20_Link"><text:span text:style-name="MT4">sede.boqueixon.com</text:span></text:a></text:p>
              <text:p text:style-name="MP1"><text:a xlink:type="simple" xlink:href="mailto:correo@boqueixon.es" text:style-name="Internet_20_link" text:visited-style-name="Visited_20_Internet_20_Link"><text:span text:style-name="MT4">correo@boqueixon.es</text:span></text:a></text:p>
              <text:p text:style-name="MP1"><text:a xlink:type="simple" xlink:href="https://www.boqueixon.es/" text:style-name="Internet_20_link" text:visited-style-name="Visited_20_Internet_20_Link"><text:span text:style-name="MT4">www.boqueixon.es</text:span></text:a></text:p>
            </table:table-cell>
          </table:table-row>
        </table:table>
        <text:p text:style-name="MP3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MP0" style:page-layout-name="Mpm2" draw:style-name="Mdp2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Encabezado_20_e_2f_ou_20_pé_20_de_20_páxina"><draw:frame draw:style-name="Mfr2" draw:name="Picture 111" text:anchor-type="as-char" svg:y="-2.528cm" svg:width="1.48cm" style:rel-width="scale" svg:height="2.2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áboa1.A1" office:value-type="string">
              <text:p text:style-name="MP4"><text:span text:style-name="MT5">Concello <text:s/></text:span><text:span text:style-name="Fuente_20_de_20_párrafo_20_predeter."><text:span text:style-name="MT5">de</text:span></text:span></text:p>
              <text:p text:style-name="MP4"><text:span text:style-name="Fuente_20_de_20_párrafo_20_predeter."><text:span text:style-name="MT6">Boqueixón</text:span></text:span></text:p>
            </table:table-cell>
            <table:table-cell table:style-name="Táboa1.A1" office:value-type="string">
              <text:p text:style-name="MP5"><text:span text:style-name="Fuente_20_de_20_párrafo_20_predeter."><text:span text:style-name="MT7">Forte </text:span></text:span><text:span text:style-name="Fuente_20_de_20_párrafo_20_predeter."><text:span text:style-name="MT8">18</text:span></text:span></text:p>
              <text:p text:style-name="MP6"><text:span text:style-name="Fuente_20_de_20_párrafo_20_predeter."><text:span text:style-name="MT7">15881 B</text:span></text:span><text:span text:style-name="Fuente_20_de_20_párrafo_20_predeter."><text:span text:style-name="MT9">oqueixón</text:span></text:span><text:span text:style-name="Fuente_20_de_20_párrafo_20_predeter."><text:span text:style-name="MT7"> (A Coruña)</text:span></text:span></text:p>
              <text:p text:style-name="MP6"><text:span text:style-name="Fuente_20_de_20_párrafo_20_predeter."><text:span text:style-name="MT7">Tlfs: 981 513 061 – 981 513 052</text:span></text:span></text:p>
              <text:p text:style-name="MP6"><text:a xlink:type="simple" xlink:href="https://sede.boqueixon.com/sxc/gl/" text:style-name="Internet_20_link" text:visited-style-name="Visited_20_Internet_20_Link"><text:span text:style-name="Hipervínculo"><text:span text:style-name="MT10">sede.boqueixon.com</text:span></text:span></text:a></text:p>
              <text:p text:style-name="MP7"><text:a xlink:type="simple" xlink:href="mailto:correo@boqueixon.es" text:style-name="Internet_20_link" text:visited-style-name="Visited_20_Internet_20_Link"><text:span text:style-name="Hipervínculo"><text:span text:style-name="MT11">correo@boqueixon.es</text:span></text:span></text:a></text:p>
              <text:p text:style-name="MP7"><text:a xlink:type="simple" xlink:href="https://www.boqueixon.es/" text:style-name="Internet_20_link" text:visited-style-name="Visited_20_Internet_20_Link"><text:span text:style-name="Hipervínculo"><text:span text:style-name="MT11">www.boqueixon.es</text:span></text:span></text:a></text:p>
            </table:table-cell>
          </table:table-row>
        </table:table>
        <text:p text:style-name="MP8"><text:span text:style-name="Fuente_20_de_20_párrafo_20_predeter."/></text:p>
      </style:header>
      <style:footer>
        <text:p text:style-name="MP9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CIÓN DE ALCALDÍA</dc:title>
    <dc:subject/>
    <meta:keyword/>
    <meta:initial-creator>Nome Apelido</meta:initial-creator>
    <meta:editing-cycles>66</meta:editing-cycles>
    <meta:editing-duration>PT7H42M15S</meta:editing-duration>
    <meta:generator>LibreOffice/24.8.5.2$Windows_X86_64 LibreOffice_project/fddf2685c70b461e7832239a0162a77216259f22</meta:generator>
    <dc:date>2025-04-01T13:54:31.298000000</dc:date>
    <meta:print-date>2025-04-01T12:46:49.620000000</meta:print-date>
    <meta:document-statistic meta:table-count="4" meta:image-count="0" meta:object-count="2" meta:page-count="4" meta:paragraph-count="82" meta:word-count="939" meta:character-count="6242" meta:non-whitespace-character-count="5372"/>
  </office:meta>
</office:document-meta>
</file>